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4Z12566</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3-2024</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4Z12566</text:p>
      <text:p text:style-name="ifm_p_font.roman_mt.3.76mm_ifm">Vragen van de leden <text:span text:style-name="ifm_span_font.bold_ifm">Bikker</text:span> en <text:span text:style-name="ifm_span_font.bold_ifm">Grinwis</text:span> (beiden ChristenUnie) aan de Staatssecretarissen van Justitie en Veiligheid en van Financiën over <text:span text:style-name="ifm_span_font.italic_ifm">het bericht «Holland Casino maakt forse verliezen en dreigt met agressieve gokcampagnes»</text:span> (ingezonden 26 augustus 2024).</text:p>
      <text:p text:style-name="ifm_p_mt.3.76mm_ifm">Vraag 1</text:p>
      <text:p text:style-name="ifm_p_ifm">Bent u bekend met het bericht in de Volkskrant van 22 augustus 2024, waarin wordt gemeld dat Holland Casino forse verliezen maakt en overweegt om agressievere gokcampagnes in te zetten om deze verliezen te compenseren?<text:note text:id="n1" text:note-class="footnote"><text:note-citation text:label="1 ">1</text:note-citation><text:note-body><text:p text:style-name="ifm_p_font.normal_size.6.93pt_mt..5mm_indent.-0.1161in_mleft.0.1161in_ifm">De Volkskrant, 22 augustus 2024, Holland Casino maakt forse verliezen en dreigt met agressieve gokcampagnes | de Volkskrant.</text:p></text:note-body></text:note></text:p>
      <text:p text:style-name="ifm_p_mt.3.76mm_ifm">Vraag 2</text:p>
      <text:p text:style-name="ifm_p_ifm">Kunt u bevestigen dat Holland Casino, als staatsdeelneming, overweegt om agressievere gokcampagnes in te zetten? Zo ja, hoe verhoudt dit zich tot de maatschappelijke verantwoordelijkheid die van een staatsdeelneming mag worden verwacht, zeker in een sector die zoveel schade kan toebrengen aan de volksgezondheid?</text:p>
      <text:p text:style-name="ifm_p_mt.3.76mm_ifm">Vraag 3</text:p>
      <text:p text:style-name="ifm_p_ifm">Deelt u de opvatting van de directeur van Holland Casino, die erkent dat deze maatregel «onverantwoord» is, maar met de huidige financiële situatie geen ander alternatief ziet dan klanten sneller te laten verliezen, het prijzengeld stevig te verlagen of meer reclame te maken?</text:p>
      <text:p text:style-name="ifm_p_mt.3.76mm_ifm">Vraag 4</text:p>
      <text:p text:style-name="ifm_p_ifm">Welke maatregelen neemt u om ervoor te zorgen dat Holland Casino niet overgaat tot het inzetten van agressievere gokcampagnes die het risico op gokverslaving kunnen vergroten?</text:p>
      <text:p text:style-name="ifm_p_mt.3.76mm_ifm">Vraag 5</text:p>
      <text:p text:style-name="ifm_p_ifm">Bent u van mening dat de huidige wettelijke kaders en toezicht op gokreclames voldoende zijn om te voorkomen dat staatsdeelnemingen zoals Holland Casino hun verantwoordelijkheid uit het oog verliezen in hun commerciële activiteiten? Zo ja, waarom? Zo nee, welke aanvullende maatregelen bent u voornemens te nemen?</text:p>
      <text:p text:style-name="ifm_p_mt.3.76mm_ifm">Vraag 6</text:p>
      <text:p text:style-name="ifm_p_ifm">Wat is uw reactie op de mogelijke maatschappelijke gevolgen van een toename in gokreclames, in het bijzonder gericht op kwetsbare groepen, en hoe denkt u deze te kunnen mitigeren? Hoe voorkomt u een nieuwe vloedgolf aan reclames van gokbedrijven of laat u dat gebeuren?</text:p>
      <text:p text:style-name="ifm_p_mt.3.76mm_ifm">Vraag 7</text:p>
      <text:p text:style-name="ifm_p_ifm">Nu Holland Casino een staatsdeelneming is en met deze uitspraken al snel de indruk ontstaat dat de overheid meer mensen aan het gokken wil krijgen, kunt u nader toelichten welk doel de regering heeft met deze staatsdeelneming? Indien Holland Casino als missie heeft om een betrouwbaar en veilig alternatief te bieden voor illegaal gokken, hoe waarborgt de overheid dat deze missie niet in gevaar komt door het nastreven van winstmaximalisatie?</text:p>
      <text:p text:style-name="ifm_p_mt.3.76mm_ifm">Vraag 8</text:p>
      <text:p text:style-name="ifm_p_ifm">Op welke wijze worden de verliezen van Holland Casino momenteel gecompenseerd en in hoeverre acht u het verantwoord dat een staatsdeelneming mogelijkerwijs commerciële doelen boven maatschappelijke verantwoordelijkheid stelt?</text:p>
      <text:p text:style-name="ifm_p_mt.3.76mm_ifm">Vraag 9</text:p>
      <text:p text:style-name="ifm_p_ifm">Wordt in lijn met de opmerking van professor Olfers in bovengenoemd bericht en gelet op de dalende omzet sluiting of beperktere openingstijden van verschillende verlieslijdende vestigingen voorbereid? Zo ja, op welke wijze en per wanneer? Zo nee, bent u bereid deze suggestie met klem over te brengen aan de staatsdeelneming?</text:p>
      <text:p text:style-name="ifm_p_mt.3.76mm_ifm">Vraag 10</text:p>
      <text:p text:style-name="ifm_p_ifm">Bent u in dit licht bekend met het ongenoegen van de gemeente Rotterdam met de 24/7 geopende Holland Casino-vestiging aldaar en welke stappen zijn er gezet sinds het laatste tweeminutendebat Kansspelen en de aangehouden motie-Bikker (Kamerstuk 24 557, nr. 228)?</text:p>
      <text:p text:style-name="ifm_p_mt.3.76mm_ifm">Vraag 11</text:p>
      <text:p text:style-name="ifm_p_ifm">Bent u bereid om, gezien de geuite dreiging van agressieve gokcampagnes, met Holland Casino in gesprek te gaan om zijn maatschappelijke verantwoordelijkheid te benadrukken en te waarborgen dat het zijn beleid aanpast indien nodig? Zo nee, waarom niet?</text:p>
      <text:p text:style-name="ifm_p_mt.3.76mm_ifm">Vraag 12</text:p>
      <text:p text:style-name="ifm_p_ifm">Hoe ziet u de rol van het Ministerie van Financiën, als aandeelhouder van Holland Casino, in het voorkomen van beleid dat potentieel schadelijk is voor de samenleving, zoals het inzetten van agressieve gokcampagnes?</text:p>
      <text:p text:style-name="ifm_p_mt.3.76mm_ifm">Vraag 13</text:p>
      <text:p text:style-name="ifm_p_ifm">Hoe verhoudt zich dit voornemen tot de motie-Grinwis/Alkaya (Kamerstuk 28 165, nr. 366) over een terughoudender en minder wervende inzet van gokreclames door de staatsdeelnemingen Nederlandse Loterij en Holland Casino? Kunt u beschrijven wat verder gedaan is om deze motie uit te voer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Vragen<text:tab/><text:page-number text:select-page="current"/></text:p>
      </style:footer>
    </style:master-page>
    <style:master-page xmlns:sdu-fn="http://schema.sdu.nl/2011/07/functions" style:name="Landscape" style:page-layout-name="landscape-margin-text">
      <style:footer>
        <text:p text:style-name="footer">Tweede Kamer, vergaderjaar 2023-2024,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bericht 'Holland Casino maakt forse verliezen en dreigt met agressieve gokcampagnes'</dc:title>
    <meta:user-defined meta:name="OVERHEIDop.ParlID/DC.identifier">kv-tk-2024Z12566</meta:user-defined>
    <meta:user-defined meta:name="OVERHEIDop.configuratie">https://repository.officiele-overheidspublicaties.nl/MasterConfiguraties/MC-OEP-KamervragenZonderAntwoord-Web/1.7/xml/MC-OEP-KamervragenZonderAntwoord-Web.xml</meta:user-defined>
    <meta:user-defined meta:name="DCTERMS.W3CDTF/OVERHEIDop.datumIndiening">2024-08-26</meta:user-defined>
    <meta:user-defined meta:name="OVERHEIDop.KamervraagTypen/DC.type">Schriftelijke vragen</meta:user-defined>
    <meta:user-defined meta:name="OVERHEIDop.vraagnummer">2024Z12566</meta:user-defined>
    <meta:user-defined meta:name="OVERHEIDop.indiener">P.A. Grinwis</meta:user-defined>
    <meta:user-defined meta:name="OVERHEIDop.indiener">M.H. Bikker</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vragen zonder Antwoord</meta:user-defined>
    <meta:user-defined meta:name="DCTERMS.W3CDTF/DCTERMS.issued">2024-08-26</meta:user-defined>
    <meta:user-defined meta:name="DC.title">Het bericht 'Holland Casino maakt forse verliezen en dreigt met agressieve gokcampagnes'</meta:user-defined>
    <meta:user-defined meta:name="DCTERMS.W3CDTF/DCTERMS.available">2024-08-26</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Bestuur | Parlement</meta:user-defined>
    <meta:user-defined meta:name="OVERHEID.TaxonomieBeleidsagenda/OVERHEID.category">Financiën | Organisatie en beleid</meta:user-defined>
    <meta:user-defined meta:name="OVERHEIDop.versieInformatie"/>
  </office:meta>
</office:document-meta>
</file>