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5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563</text:p>
      <text:p text:style-name="ifm_p_font.roman_mt.3.76mm_ifm">Vragen van het lid <text:span text:style-name="ifm_span_font.bold_ifm">Kisteman</text:span> (VVD) aan de Staatssecretaris van Onderwijs, Cultuur en Wetenschap over <text:span text:style-name="ifm_span_font.italic_ifm">het bericht «Basisscholen bestookt met «linkse» lespakketten: Het is echt dagelijkse spam»</text:span> (ingezonden 26 augustus 2024).</text:p>
      <text:p text:style-name="ifm_p_mt.3.76mm_ifm">Vraag 1</text:p>
      <text:p text:style-name="ifm_p_ifm">Bent u bekend met het nieuwsbericht «Basisscholen bestookt met «linkse» lespakketten: Het is echt dagelijkse spam»?<text:note text:id="ID-2024Z12563-d37e52" text:note-class="footnote"><text:note-citation text:label="1 ">1</text:note-citation><text:note-body><text:p text:style-name="ifm_p_font.normal_size.6.93pt_mt..5mm_indent.-0.1161in_mleft.0.1161in_ifm">De Telegraaf, 22 augustus 2024, «Basisscholen bestookt met «linkse» lespakketten: Het is echt dagelijkse spam»</text:p></text:note-body></text:note></text:p>
      <text:p text:style-name="ifm_p_mt.3.76mm_ifm">Vraag 2</text:p>
      <text:p text:style-name="ifm_p_ifm">Wat vindt u ervan dat scholen tientallen lespakketten per week aangeboden krijgen? Wat vindt u ervan dat deze lespakketten ook ongevraagd worden opgestuurd?</text:p>
      <text:p text:style-name="ifm_p_mt.3.76mm_ifm">Vraag 3</text:p>
      <text:p text:style-name="ifm_p_ifm">Deelt u de mening dat wetenschappelijk onderbouwde lespakketten zoals «de Week van de Lentekriebels» ondersteunend kunnen zijn aan het voldoen aan de kerndoelen voor het onderwijs? Deelt u tevens de mening dat er veel lespakketten zijn die weinig relevantie hebben voor het curriculum?</text:p>
      <text:p text:style-name="ifm_p_mt.3.76mm_ifm">Vraag 4</text:p>
      <text:p text:style-name="ifm_p_ifm">Moeten lespakketten aan bepaalde voorwaarden voldoen voordat deze door basisscholen mogen worden gebruikt? Zo nee, hoe kunnen basisscholen lespakketten toetsen voordat zij besluiten deze te gaan gebruiken?</text:p>
      <text:p text:style-name="ifm_p_mt.3.76mm_ifm">Vraag 5</text:p>
      <text:p text:style-name="ifm_p_ifm">Als basisscholen hier vrij in zijn, hoe worden de kinderen op basisscholen beschermd tegen eenzijdige informatie of commerciële belangen?</text:p>
      <text:p text:style-name="ifm_p_mt.3.76mm_ifm">Vraag 6</text:p>
      <text:p text:style-name="ifm_p_ifm">Op welke manier ondersteunt u leraren en scholen bij het verantwoord gebruikmaken van lespakketten? Deelt u de mening dat lespakketten bewezen effectief zouden moeten zijn?</text:p>
      <text:p text:style-name="ifm_p_mt.3.76mm_ifm">Vraag 7</text:p>
      <text:p text:style-name="ifm_p_ifm">Bent u het ermee eens dat leraren zelf het lesprogramma zouden moeten invullen en dat lespakketten maximaal een ondersteunende rol daarin zouden moeten spelen?</text:p>
      <text:p text:style-name="ifm_p_mt.3.76mm_ifm">Vraag 8</text:p>
      <text:p text:style-name="ifm_p_ifm">Leidt de overvloed aan willekeurige lespakketten niet enorm af van de belangrijke onderwerpen die kinderen op de basisschool moeten leren zoals taal, rekenen en burgerschap?</text:p>
      <text:p text:style-name="ifm_p_mt.3.76mm_ifm">Vraag 9</text:p>
      <text:p text:style-name="ifm_p_ifm">Bent u bereid te inventariseren hoe vaak verschillende lespakketten gebruikt worden en hoeveel tijd scholen hieraan besteden?</text:p>
      <text:p text:style-name="ifm_p_mt.3.76mm_ifm">Vraag 10</text:p>
      <text:p text:style-name="ifm_p_ifm">Herkent u het beeld dat lespakketten vaak gratis worden aangeboden in combinatie met andere deals, zoals gratis fruit op school? Is het wel wenselijk dat scholen min of meer onder druk worden gezet met deals, zoals gratis fruit, waaraan vervolgens een verplicht pakket gekoppeld zit waarbij zij geen invloed hebben op de inhoud? Zo nee, wat gaat u hiertegen doen?</text:p>
      <text:p text:style-name="ifm_p_mt.3.76mm_ifm">Vraag 11</text:p>
      <text:p text:style-name="ifm_p_ifm">Op welke manier worden onterechte claims van lespakketten tegengegaan, bijvoorbeeld van aanbieders die ten onrechte claimen dat een school voldoet aan de burgerschapsopdracht bij gebruik van hun pakket? Hoe zorgt u ervoor dat scholen niet meer dit soort pakketten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asisscholen bestookt met ‘linkse’ lespakketten: Het is echt dagelijkse spam’'</dc:title>
    <meta:user-defined meta:name="OVERHEIDop.ParlID/DC.identifier">kv-tk-2024Z1256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6</meta:user-defined>
    <meta:user-defined meta:name="OVERHEIDop.KamervraagTypen/DC.type">Schriftelijke vragen</meta:user-defined>
    <meta:user-defined meta:name="OVERHEIDop.vraagnummer">2024Z12563</meta:user-defined>
    <meta:user-defined meta:name="OVERHEIDop.indiener">A. Kiste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6</meta:user-defined>
    <meta:user-defined meta:name="DC.title">Het bericht 'Basisscholen bestookt met ‘linkse’ lespakketten: Het is echt dagelijkse spam’'</meta:user-defined>
    <meta:user-defined meta:name="DCTERMS.W3CDTF/DCTERMS.available">2024-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Basisonderwijs</meta:user-defined>
    <meta:user-defined meta:name="OVERHEIDop.versieInformatie"/>
  </office:meta>
</office:document-meta>
</file>