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62</text:p>
      <text:p text:style-name="ifm_p_font.roman_mt.3.76mm_ifm">Vragen van de leden <text:span text:style-name="ifm_span_font.bold_ifm">Bruyning</text:span> en <text:span text:style-name="ifm_span_font.bold_ifm">Jansen</text:span> (beiden Nieuw Sociaal Contract) aan de Staatssecretarissen van Volksgezondheid, Welzijn en Sport en van Binnenlandse Zaken en Koninkrijksrelaties over <text:span text:style-name="ifm_span_font.italic_ifm">het bericht «Zorg Curaçao op instorten: «Rekening is onvermijdelijk voor Nederland»»</text:span> (ingezonden 26 augustus 2024).</text:p>
      <text:p text:style-name="ifm_p_mt.3.76mm_ifm">Vraag 1</text:p>
      <text:p text:style-name="ifm_p_ifm">Bent u op de hoogte van het bericht «Zorg Curaçao op instorten: «Rekening is onvermijdelijk voor Nederland»»?<text:note text:id="n1" text:note-class="footnote"><text:note-citation text:label="1 ">1</text:note-citation><text:note-body><text:p text:style-name="ifm_p_font.normal_size.6.93pt_mt..5mm_indent.-0.1161in_mleft.0.1161in_ifm">Financieel Dagblad, 21 augustus 2024, «Zorg Curaçao op instorten: «Rekening onvermijdelijk voor Nederland»», https://fd.nl/economie/1528417/zorg-curacao-op-instorten-rekening-onvermijdelijk-voor-nederland</text:p></text:note-body></text:note></text:p>
      <text:p text:style-name="ifm_p_mt.3.76mm_ifm">Vraag 2</text:p>
      <text:p text:style-name="ifm_p_ifm">Hoe hoog bedraagt het financiële tekort van het Curaçao Medical Center?</text:p>
      <text:p text:style-name="ifm_p_mt.3.76mm_ifm">Vraag 3</text:p>
      <text:p text:style-name="ifm_p_ifm">Wat zijn de belangrijkste oorzaken van de financiële problemen bij het Curaçao Medical Center?</text:p>
      <text:p text:style-name="ifm_p_mt.3.76mm_ifm">Vraag 4</text:p>
      <text:p text:style-name="ifm_p_ifm">Welke maatregelen heeft de regering van Curaçao genomen om de financiële situatie van het Curaçao Medical Center te verbeteren? Wat is het concrete plan om een zorginfarct op Curaçao te voorkomen? Welke lange termijnoplossingen worden overwogen om het Curaçao Medical Center weer financieel gezond te maken?</text:p>
      <text:p text:style-name="ifm_p_mt.3.76mm_ifm">Vraag 5</text:p>
      <text:p text:style-name="ifm_p_ifm">Welke maatregelen heeft de Nederlandse overheid genomen? Welke rol heeft de Nederlandse overheid in deze crisis, en welke vormen van incidentele en structurele financiële steun worden overwogen? Voor hoelang?</text:p>
      <text:p text:style-name="ifm_p_mt.3.76mm_ifm">Vraag 6</text:p>
      <text:p text:style-name="ifm_p_ifm">Hoeveel leningen vanuit de Nederlandse overheid aan de gezondheidszorg op Curaçao staan inmiddels uit?</text:p>
      <text:p text:style-name="ifm_p_mt.3.76mm_ifm">Vraag 7</text:p>
      <text:p text:style-name="ifm_p_ifm">Hoelang kan het Curaçao Medical Center nog operationeel blijven zonder financiële steun van buitenaf?</text:p>
      <text:p text:style-name="ifm_p_mt.3.76mm_ifm">Vraag 8</text:p>
      <text:p text:style-name="ifm_p_ifm">Wat zijn de gevolgen voor de lokale bevolking als het Curaçao Medical Center niet meer in staat is om medische zorg te verlenen?</text:p>
      <text:p text:style-name="ifm_p_mt.3.76mm_ifm">Vraag 9</text:p>
      <text:p text:style-name="ifm_p_ifm">Hoe verhoudt de situatie van het Curaçao Medical Center zich tot de gezondheidszorg op andere Caribische eilanden?</text:p>
      <text:p text:style-name="ifm_p_mt.3.76mm_ifm">Vraag 10</text:p>
      <text:p text:style-name="ifm_p_ifm">Welke impact heeft de financiële situatie van het Curaçao Medical Center op andere gezondheidsdiensten op Curaçao?</text:p>
      <text:p text:style-name="ifm_p_mt.3.76mm_ifm">Vraag 11</text:p>
      <text:p text:style-name="ifm_p_ifm">Wat is uw inschatting wat de val van de regering van Curaçao betekent voor het ziekenhuis?</text:p>
      <text:p text:style-name="ifm_p_mt.3.76mm_ifm">Vraag 12</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 Curaçao op instorten: 'Rekening is onvermijdelijk voor Nederland'</dc:title>
    <meta:user-defined meta:name="OVERHEIDop.ParlID/DC.identifier">kv-tk-2024Z1256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6</meta:user-defined>
    <meta:user-defined meta:name="OVERHEIDop.KamervraagTypen/DC.type">Schriftelijke vragen</meta:user-defined>
    <meta:user-defined meta:name="OVERHEIDop.vraagnummer">2024Z12562</meta:user-defined>
    <meta:user-defined meta:name="OVERHEIDop.indiener">D.E.M.C. (Daniëlle) Jansen</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6</meta:user-defined>
    <meta:user-defined meta:name="DC.title">Het bericht ‘Zorg Curaçao op instorten: 'Rekening is onvermijdelijk voor Nederland'</meta:user-defined>
    <meta:user-defined meta:name="DCTERMS.W3CDTF/DCTERMS.available">2024-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