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61</text:p>
      <text:p text:style-name="ifm_p_font.roman_mt.3.76mm_ifm">Vragen van de leden <text:span text:style-name="ifm_span_font.bold_ifm">Becker</text:span> en <text:span text:style-name="ifm_span_font.bold_ifm">Van Campen</text:span> (beiden VVD) aan de Minister van Buitenlandse Zaken en de Staatssecretaris van Onderwijs, Cultuur en Wetenschap over <text:span text:style-name="ifm_span_font.italic_ifm">het bericht «Bulgaria’s new anti-LGBTQ+ law is official. Opponents beg EU to take action»</text:span> (ingezonden 26 augustus 2024).</text:p>
      <text:p text:style-name="ifm_p_mt.3.76mm_ifm">Vraag 1</text:p>
      <text:p text:style-name="ifm_p_ifm">Bent u bekend met het bericht «Bulgaria’s new anti-LGBTQ+ law is official. Opponents beg EU to take action»?<text:note text:id="n1" text:note-class="footnote"><text:note-citation text:label="1 ">1</text:note-citation><text:note-body><text:p text:style-name="ifm_p_font.normal_size.6.93pt_mt..5mm_indent.-0.1161in_mleft.0.1161in_ifm">Politico, 16 augustus 2024, «Bulgaria’s new anti-LGBTQ+ law is official. Opponents beg EU to take action.» (https://www.politico.eu/article/bulgaria-anti-lgbtq-law-ban-propaganda-school-ruman-rudev/</text:p></text:note-body></text:note></text:p>
      <text:p text:style-name="ifm_p_mt.3.76mm_ifm">Vraag 2</text:p>
      <text:p text:style-name="ifm_p_ifm">Bent u het eens dat deze Bulgaarse wet in strijd is met de beginselen van de Europese Unie inzake non-discriminatie en gelijkheid?</text:p>
      <text:p text:style-name="ifm_p_mt.3.76mm_ifm">Vraag 3</text:p>
      <text:p text:style-name="ifm_p_ifm">Wat is het Nederlandse standpunt over de zorgelijke toename van dergelijke anti-LHBTIQA+ wetten binnen Europa?</text:p>
      <text:p text:style-name="ifm_p_mt.3.76mm_ifm">Vraag 4</text:p>
      <text:p text:style-name="ifm_p_ifm">Welke stappen onderneemt Nederland binnen de Europese Unie (EU) om dergelijke wetten, die als discriminerend beschouwd kunnen worden, aan te kaarten? Welke tools heeft Nederland tot haar beschikking om dit aan te kaarten? Mist u tools om Nederland een stem te geven om dit soort wetten aan te kaarten?</text:p>
      <text:p text:style-name="ifm_p_mt.3.76mm_ifm">Vraag 5</text:p>
      <text:p text:style-name="ifm_p_ifm">Welke stappen worden er door Nederland ondernomen in Europa om de LHBTIQA+ gemeenschap in Europa te beschermen tegen dergelijke discriminerende wetgeving?</text:p>
      <text:p text:style-name="ifm_p_mt.3.76mm_ifm">Vraag 6</text:p>
      <text:p text:style-name="ifm_p_ifm">Heeft u al op enig moment contact gehad met Bulgarije, via de Bulgaarse ambassade hier in Nederland of via de Nederlandse ambassade in Bulgarije, over deze wet? Zo ja, wat was de uitkomst hiervan? Zo niet, bent u van plan dit te doen?</text:p>
      <text:p text:style-name="ifm_p_mt.3.76mm_ifm">Vraag 7</text:p>
      <text:p text:style-name="ifm_p_ifm">Overweegt u beiden om samen met andere EU-lidstaten met een gezamenlijke verklaring tegen deze wet te komen?</text:p>
      <text:p text:style-name="ifm_p_mt.3.76mm_ifm">Vraag 8</text:p>
      <text:p text:style-name="ifm_p_ifm">Bent u bereid om dit onderwerp aan te kaarten tijdens de volgende bijeenkomst in Europa? Zo ja, hoe wilt u dit gaan doen? Zo niet, waarom niet?</text:p>
      <text:p text:style-name="ifm_p_mt.3.76mm_ifm">Vraag 9</text:p>
      <text:p text:style-name="ifm_p_ifm">Op welke manier kan de Staatssecretaris van emancipatie bijdragen aan het versterken van de rol van maatschappelijke organisaties die strijden tegen LHBTIQA+ discriminatie in Bulgarije?</text:p>
      <text:p text:style-name="ifm_p_mt.3.76mm_ifm">Vraag 10</text:p>
      <text:p text:style-name="ifm_p_ifm">Lopen er op dit moment Nederlandse projecten in Bulgarije omtrent de LHBTIQA+ 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lgaria’s new anti-LGBTQ+ law is official. Opponents beg EU to take action'</dc:title>
    <meta:user-defined meta:name="OVERHEIDop.ParlID/DC.identifier">kv-tk-2024Z1256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6</meta:user-defined>
    <meta:user-defined meta:name="OVERHEIDop.KamervraagTypen/DC.type">Schriftelijke vragen</meta:user-defined>
    <meta:user-defined meta:name="OVERHEIDop.vraagnummer">2024Z12561</meta:user-defined>
    <meta:user-defined meta:name="OVERHEIDop.indiener">A.A.H. van Camp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6</meta:user-defined>
    <meta:user-defined meta:name="DC.title">Het bericht 'Bulgaria’s new anti-LGBTQ+ law is official. Opponents beg EU to take action'</meta:user-defined>
    <meta:user-defined meta:name="DCTERMS.W3CDTF/DCTERMS.available">2024-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