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40</text:p>
      <text:p text:style-name="ifm_p_font.roman_mt.3.76mm_ifm">Vragen van de leden <text:span text:style-name="ifm_span_font.bold_ifm">Hirsch</text:span> en <text:span text:style-name="ifm_span_font.bold_ifm">Bushoff</text:span> (beiden GroenLinks-PvdA) aan de Ministers van Volksgezondheid, Welzijn en Sport en voor Buitenlandse Handel en Ontwikkelingshulp over <text:span text:style-name="ifm_span_font.italic_ifm">het besluit van Nederland om vooralsnog niet in te gaan op de oproep van de WHO om mpox-vaccins naar Afrika te sturen</text:span> (ingezonden 23 augustus 2024).</text:p>
      <text:p text:style-name="ifm_p_mt.3.76mm_ifm">Vraag 1</text:p>
      <text:p text:style-name="ifm_p_ifm">Deelt u de opvatting dat gegeven de door de WHO uitgeroepen internationale noodsituatie inzake mpox, gegeven de risico’s verbonden aan internationale epidemieën en gelet op de geleerde lessen tijdens de COVID-epidemie, het verstandig is om, zoals de WHO ook oproept, de uitbraak van gevaarlijke virusziekten in de kiem te smoren – in dit geval dus door vaccins te sturen richting Afrika?</text:p>
      <text:p text:style-name="ifm_p_mt.3.76mm_ifm">Vraag 2</text:p>
      <text:p text:style-name="ifm_p_ifm">Waarom kiest Nederland er, ondanks de oproep van internationaal specialisten er toch voor om te wachten met actie tot er zich een «importgeval» voordoet om daarna verdere spreiding te voorkomen?</text:p>
      <text:p text:style-name="ifm_p_mt.3.76mm_ifm">Vraag 3</text:p>
      <text:p text:style-name="ifm_p_ifm">Waarom kiest Nederland er niet voor om, net als de VS en de EU, het advies van de WHO op te volgen en zo wellicht juist de import van het virus te voorkomen? Hoe heeft u deze risicoafweging gemaakt? Met welke parameters heeft u rekening gehouden en welke veranderingen moeten er optreden wil het voorlopige besluit heroverwogen worden?</text:p>
      <text:p text:style-name="ifm_p_mt.3.76mm_ifm">Vraag 4</text:p>
      <text:p text:style-name="ifm_p_ifm">Kunt u uiteenzetten hoeveel vaccins er momenteel in Nederland beschikbaar zijn? Hoeveel zijn er nodig voor een veilige voorraad en hoe lang het duurt voor hierover te beschikken?</text:p>
      <text:p text:style-name="ifm_p_mt.3.76mm_ifm">Vraag 5</text:p>
      <text:p text:style-name="ifm_p_ifm">Is er geen mogelijkheid om een voorraad in Nederland op peil te houden/aan te vullen en gelijktijdig een marge aanwezig van vaccins die naar Afrika gestuurd kunnen worden?</text:p>
      <text:p text:style-name="ifm_p_mt.3.76mm_ifm">Vraag 6</text:p>
      <text:p text:style-name="ifm_p_ifm">Is er overleg in EU-verband zodat, mocht er zich in een of meerdere lidstaten een uitbraak voordoen, er vaccins beschikbaar zullen worden gesteld door andere lidstaten?</text:p>
      <text:p text:style-name="ifm_p_mt.3.76mm_ifm">Vraag 7</text:p>
      <text:p text:style-name="ifm_p_ifm">Kunt u aangeven hoe andere EU-lidstaten zich in deze opstellen?</text:p>
      <text:p text:style-name="ifm_p_mt.3.76mm_ifm">Vraag 8</text:p>
      <text:p text:style-name="ifm_p_ifm">Hoe verhoudt uw reactie op de oproep van de WHO zich tegenover het staande beleid dat de WHO versterkt moet worden en een spilfunctie heeft in het beheersen en terugdringen van pandemieën, zoals verwoord in de Internationale Gezondheidsstrategie van uw beider minister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luit van Nederland om vooralsnog niet in te gaan op de oproep van de WHO om mpox-vaccins naar Afrika te sturen</dc:title>
    <meta:user-defined meta:name="OVERHEIDop.ParlID/DC.identifier">kv-tk-2024Z1254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3</meta:user-defined>
    <meta:user-defined meta:name="OVERHEIDop.KamervraagTypen/DC.type">Schriftelijke vragen</meta:user-defined>
    <meta:user-defined meta:name="OVERHEIDop.vraagnummer">2024Z12540</meta:user-defined>
    <meta:user-defined meta:name="OVERHEIDop.indiener">T.J. Bushoff</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3</meta:user-defined>
    <meta:user-defined meta:name="DC.title">Het besluit van Nederland om vooralsnog niet in te gaan op de oproep van de WHO om mpox-vaccins naar Afrika te sturen</meta:user-defined>
    <meta:user-defined meta:name="DCTERMS.W3CDTF/DCTERMS.available">2024-08-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