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5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539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bezoek aan het Zuyderland Ziekenhuis</text:span> (ingezonden 23 augustus 2024).</text:p>
      <text:p text:style-name="ifm_p_mt.3.76mm_ifm">Vraag 1</text:p>
      <text:p text:style-name="ifm_p_ifm">Welk algemeen gevoel heeft u overgehouden aan uw bezoek aan het Zuyderland Ziekenhuis?<text:note text:id="ID-2024Z12539-d37e54" text:note-class="footnote"><text:note-citation text:label="1 ">1</text:note-citation><text:note-body><text:p text:style-name="ifm_p_font.normal_size.6.93pt_mt..5mm_indent.-0.1161in_mleft.0.1161in_ifm">Agema: «Ik kan niet de volledige SEH in Heerlen redden» – Skipr</text:p></text:note-body></text:note>
         <text:note text:id="ID-2024Z12539-d37e61" text:note-class="footnote"><text:note-citation text:label="2 ">2</text:note-citation><text:note-body><text:p text:style-name="ifm_p_font.normal_size.6.93pt_mt..5mm_indent.-0.1161in_mleft.0.1161in_ifm">Minister Agema over plan Zuyderland Heerlen: «Zo volwaardig mogelijk» (nos.nl)</text:p></text:note-body></text:note></text:p>
      <text:p text:style-name="ifm_p_mt.3.76mm_ifm">Vraag 2</text:p>
      <text:p text:style-name="ifm_p_ifm">Hoe beoordeelt u de opzet van het werkbezoek aan het ziekenhuis? Wat vond u van de verhouding van de onderdelen van uw bezoek, waarin verschillende voor- en tegenstanders van het uitkleden van het Heerlense ziekenhuis u hebben bijgepraat? Heeft u het gevoel dat u evenwichtig bent geïnformeerd? Zo ja, waarom? Zo nee, waarom heeft u voor deze opzet gekozen?</text:p>
      <text:p text:style-name="ifm_p_mt.3.76mm_ifm">Vraag 3</text:p>
      <text:p text:style-name="ifm_p_ifm">Bent u van mening dat de gemeente Heerlen en Parkstad-regio voldoende betrokken zijn bij de plannen van de regietafel? Kunt u uw antwoord toelichten?</text:p>
      <text:p text:style-name="ifm_p_mt.3.76mm_ifm">Vraag 4</text:p>
      <text:p text:style-name="ifm_p_ifm">Welke nieuwe inzichten heeft u opgedaan tijdens uw werkbezoek? Kunt u deze toelichten per onderdeel van uw werkbezoek?</text:p>
      <text:p text:style-name="ifm_p_mt.3.76mm_ifm">Vraag 5</text:p>
      <text:p text:style-name="ifm_p_ifm">Waarom weigert u zich vooralsnog te mengen in de verdere besluitvorming rond het ziekenhuis?</text:p>
      <text:p text:style-name="ifm_p_mt.3.76mm_ifm">Vraag 6</text:p>
      <text:p text:style-name="ifm_p_ifm">Wat heeft de fractie van de PVV en de heer Wilders met uw eigen standpunt over het ziekenhuis in Heerlen te maken? Waarom verwijst u naar hen om een oordeel te hebben over het plan van de regietafel?</text:p>
      <text:p text:style-name="ifm_p_mt.3.76mm_ifm">Vraag 7</text:p>
      <text:p text:style-name="ifm_p_ifm">Wat is op dit moment het formele standpunt van het kabinet over het ziekenhuis in Heerlen: moet de SEH, de IC en de verloskunde wel of niet openblijven in Heerlen? Kunt u dit standpunt toelichten?</text:p>
      <text:p text:style-name="ifm_p_mt.3.76mm_ifm">Vraag 8</text:p>
      <text:p text:style-name="ifm_p_ifm">Wat is het verschil tussen «spoedzorg» en «spoedeisende hulp» volgens u? Kunt u dit antwoord toelichten?</text:p>
      <text:p text:style-name="ifm_p_mt.3.76mm_ifm">Vraag 9</text:p>
      <text:p text:style-name="ifm_p_ifm">Wat is volgens u het belang van geboortezorg in ziekenhuizen? Behoort geboortezorg volgens u bij een «volwaardig» ziekenhuis? Bent u van mening dat geboortezorg moet blijven in Heerlen? Zo ja, wat gaat u hiervoor doen? Zo nee, waarom niet?</text:p>
      <text:p text:style-name="ifm_p_mt.3.76mm_ifm">Vraag 10</text:p>
      <text:p text:style-name="ifm_p_ifm">Kunt u volledig en concreet aangeven wat een «AZA» is zoals het Zuyderland heeft aangekondigd voor de Parkstad-regio, aan welke formele kwaliteitseisen moet een «AZA» voldoen en wat voor ingrepen kan een «AZA» niet in plaats van een SEH &amp; IC?</text:p>
      <text:p text:style-name="ifm_p_mt.3.76mm_ifm">Vraag 11</text:p>
      <text:p text:style-name="ifm_p_ifm">Wat verstaat u – zonder te refereren naar hoe ingewikkeld het is – onder een «volwaardig» ziekenhuis? Welke onderdelen behoren daartoe?</text:p>
      <text:p text:style-name="ifm_p_mt.3.76mm_ifm">Vraag 12</text:p>
      <text:p text:style-name="ifm_p_ifm">Kunt u aangeven wat u bedoelt met uw uitspraak dat met de nieuwbouw van Zuyderland in Heerlen de regio «een splinternieuw ziekenhuis krijgt dat zo volwaardig mogelijk is vormgegeven»? Kunt u bevestigen dat u hiermee aangeeft dat een ziekenhuis zonder spoedeisende hulp in Heerlen ook een volwaardig ziekenhuis is in uw ogen? Zo nee, waarom niet?</text:p>
      <text:p text:style-name="ifm_p_mt.3.76mm_ifm">Vraag 13</text:p>
      <text:p text:style-name="ifm_p_ifm">Bent u van mening dat zo’n volwaardig ziekenhuis moet blijven bestaan in Heerlen? Zo ja, hoe gaat u daarvoor zorgen? Zo nee, waarom niet?</text:p>
      <text:p text:style-name="ifm_p_mt.3.76mm_ifm">Vraag 14</text:p>
      <text:p text:style-name="ifm_p_ifm">Constaterende dat Zuyderland aangeeft dat 85% van de zorg behouden blijft in Heerlen, het bekend is dat 85% van de geleverde zorg in een ziekenhuis poliklinisch is, kunt u volledig en concreet aangeven welke zorg eventueel niet meer geleverd zal worden in Heerlen?</text:p>
      <text:p text:style-name="ifm_p_mt.3.76mm_ifm">Vraag 15</text:p>
      <text:p text:style-name="ifm_p_ifm">Hoe beoordeelt u het feit dat Eindhoven 2 SEH’s heeft (60.000 minder inwoners dan Parkstad), Utrecht 3 SEH’s heeft (met 75.000 meer inwoners), maar dat Parkstad zijn laatste SEH dreigt te verliezen? Vindt u dat in rechtvaardig en verantwoord?</text:p>
      <text:p text:style-name="ifm_p_mt.3.76mm_ifm">Vraag 16</text:p>
      <text:p text:style-name="ifm_p_ifm">Hoe zouden de sociaaleconomische factoren van de regio in Zuid-Limburg – de inwoners behoren tot de armste, ongezondste en meest vergrijzende regio – een rol moeten spelen volgens u bij de beslissing over het ziekenhuis in Heerlen? Vindt u het verantwoord dat deze regio met bijna 300.000 inwoners alleen wordt voorzien van een «AZA»?</text:p>
      <text:p text:style-name="ifm_p_mt.3.76mm_ifm">Vraag 17</text:p>
      <text:p text:style-name="ifm_p_ifm">Kun u tot in detail onder elkaar zetten welke wetten en regels het financieren van ziekenhuizen vanuit de overheid in de weg zitten? Ben u bereid te onderzoeken welke uitzonderingen hiervoor gemaakt kunnen worden, net zoals in het verleden is gebeurd?</text:p>
      <text:p text:style-name="ifm_p_mt.3.76mm_ifm">Vraag 18</text:p>
      <text:p text:style-name="ifm_p_ifm">Kunt u aangeven wat u bedoelt met uw uitspraak «Ik kan niet de volledige SEH redden. Dat ligt niet binnen mijn mogelijkheden.»? Hoe verhoudt zich dit tot eerdere uitspraken van u zoals «De Minister moet er pal voor gaan staan dat de regionale intensive cares en spoedeisendehulpposten openblijven»? Bent u bereid – net zoals u van eerdere Ministers vroeg – pal voor de regionale intensive cares en spoedeisendehulpposten te gaan staan? Zo nee, wat is er in de tussentijd veranderd?</text:p>
      <text:p text:style-name="ifm_p_mt.3.76mm_ifm">Vraag 19</text:p>
      <text:p text:style-name="ifm_p_ifm">In de Limburger geeft u aan dat videobellen kan worden inzetten als alternatief voor de spoedeisende hulp, hoe ziet u hierin een oplossing bij inwoners die in acute gezondheidsnood verkeren?</text:p>
      <text:p text:style-name="ifm_p_mt.3.76mm_ifm">Vraag 20</text:p>
      <text:p text:style-name="ifm_p_ifm">Vindt u de afbraak van onze ziekenhuiszorg en acute zorg nog steeds «hemeltergend» zoals u eerder betoogde? Vind u dat als u niet ingrijpt uzelf meehelpt aan die hemeltergende afbraak? Zo nee, waarom niet?</text:p>
      <text:p text:style-name="ifm_p_mt.3.76mm_ifm">Vraag 21</text:p>
      <text:p text:style-name="ifm_p_ifm">Wat is het kabinetsstandpunt betreft marktwerking in de ziekenhuiszorg? Kunt u dit toelichten?</text:p>
      <text:p text:style-name="ifm_p_mt.3.76mm_ifm">Vraag 22</text:p>
      <text:p text:style-name="ifm_p_ifm">Op welke termijn kunnen wij het onderzoek verwachten waarin alternatieve bekostigingsvormen, anders dan het huidige stelsel van marktwerking, van de spoedzorg wordt onderzocht?</text:p>
      <text:p text:style-name="ifm_p_mt.3.76mm_ifm">Vraag 23</text:p>
      <text:p text:style-name="ifm_p_ifm">Welke regionale afspraken tussen ziekenhuizen heeft u al gemaakt over de bereikbaarheid bij acute zorg in de buurt en van streekhuizen zoals in uw hoofdlijnenakkoord staat? Wanneer kunnen we deze afspraken verwachten?</text:p>
      <text:p text:style-name="ifm_p_mt.3.76mm_ifm">Vraag 24</text:p>
      <text:p text:style-name="ifm_p_ifm">Kunt u aangeven wanneer u in gesprek gaat met de Limburgse gouverneur Emile Roemer? Wat is voor u het doel van dit gesprek? Bent u bereid de Tweede Kamer te informeren over de uitkomsten van dat gesprek? Zo nee, waarom niet?</text:p>
      <text:p text:style-name="ifm_p_mt.3.76mm_ifm">Vraag 25</text:p>
      <text:p text:style-name="ifm_p_ifm">Kunt u uw uitspraak «Het betekent niet dat iedereen zijn handtekening eronder heeft gezet, zover is het nog niet.» toelichten? Kunt u een lijst geven met partijen die u schaart onder «iedereen»? Is het voor u acceptabel dat niet «iedereen» zijn handtekening zet onder de plannen van de regietafel? Zo nee, klopt het dat eventuele nieuwe plannen op deze manier dus niet door kunnen gaan?</text:p>
      <text:p text:style-name="ifm_p_mt.3.76mm_ifm">Vraag 26</text:p>
      <text:p text:style-name="ifm_p_ifm">Bent u het eens met de bestuursvoorzitter David Jongen dat u veel van zijn argumenten «omarmde»? Zo ja, kunt u uitleggen met wat en waarom u het met hem eens bent? Zo nee, met welke argumenten van hem bent u het niet eens en waarom?</text:p>
      <text:p text:style-name="ifm_p_mt.3.76mm_ifm">Vraag 27</text:p>
      <text:p text:style-name="ifm_p_ifm">Kunt u deze vragen één voor één beantwoorden en deze antwoorden uiterlijk één week vóór het bezoek van de commissie VWS aan het Zuyderland ziekenhuis to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zoek aan het Zuyderland Ziekenhuis</dc:title>
    <meta:user-defined meta:name="OVERHEIDop.ParlID/DC.identifier">kv-tk-2024Z1253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23</meta:user-defined>
    <meta:user-defined meta:name="OVERHEIDop.KamervraagTypen/DC.type">Schriftelijke vragen</meta:user-defined>
    <meta:user-defined meta:name="OVERHEIDop.vraagnummer">2024Z12539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23</meta:user-defined>
    <meta:user-defined meta:name="DC.title">Het bezoek aan het Zuyderland Ziekenhuis</meta:user-defined>
    <meta:user-defined meta:name="DCTERMS.W3CDTF/DCTERMS.available">2024-08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