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5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536</text:p>
      <text:p text:style-name="ifm_p_font.roman_mt.3.76mm_ifm">Vragen van het lid <text:span text:style-name="ifm_span_font.bold_ifm">Erkens</text:span> (VVD) aan de Minister van Klimaat en Groene Groei over <text:span text:style-name="ifm_span_font.italic_ifm">het artikel «TenneT wil regels zien voor apps voor zonnepanelen en waarschuwt voor black-outs»</text:span> (ingezonden 23 augustus 2024).</text:p>
      <text:p text:style-name="ifm_p_mt.3.76mm_ifm">Vraag 1</text:p>
      <text:p text:style-name="ifm_p_ifm">Bent u bekend met het artikel «TenneT wil regels zien voor apps voor zonnepanelen en waarschuwt voor black-outs»?<text:note text:id="ID-2024Z12536-d37e51" text:note-class="footnote"><text:note-citation text:label="1 ">1</text:note-citation><text:note-body><text:p text:style-name="ifm_p_font.normal_size.6.93pt_mt..5mm_indent.-0.1161in_mleft.0.1161in_ifm">BNR, 20 augustus 2024</text:p></text:note-body></text:note> Hoe apprecieert u dit?</text:p>
      <text:p text:style-name="ifm_p_mt.3.76mm_ifm">Vraag 2</text:p>
      <text:p text:style-name="ifm_p_ifm">Welke regels op het gebied van IT-veiligheid gelden er voor fabrikanten van apps en sites voor het beheren van zonnepanelen? Klopt het dat zich hier grote kwetsbaarheden voordoen? Zo ja, welke?</text:p>
      <text:p text:style-name="ifm_p_mt.3.76mm_ifm">Vraag 3</text:p>
      <text:p text:style-name="ifm_p_ifm">Hoe verhoudt de wet- en regelgeving voor fabrikanten van apps en sites voor het beheren van zonnepanelen op het gebied van IT-veiligheid zich tot de wet- en regelgeving op dit gebied die geldt voor andere energiebedrijven? Waarom gelden er voor deze bedrijven verschillende regels op het gebied van IT-veiligheid?</text:p>
      <text:p text:style-name="ifm_p_mt.3.76mm_ifm">Vraag 4</text:p>
      <text:p text:style-name="ifm_p_ifm">Klopt het dat indien een beheerder van zonnepanelen wordt gehackt dit een risico op een black-out voor een substantieel deel van Europa met zich meebrengt? Hoe vergaand zouden de gevolgen hiervan zijn?</text:p>
      <text:p text:style-name="ifm_p_mt.3.76mm_ifm">Vraag 5</text:p>
      <text:p text:style-name="ifm_p_ifm">Hoe apprecieert u in dit kader het feit dat Nederlandse hackers de afgelopen twee jaar drie keer zijn binnengedrongen tot de software van dergelijke beheerbedrijven?</text:p>
      <text:p text:style-name="ifm_p_mt.3.76mm_ifm">Vraag 6</text:p>
      <text:p text:style-name="ifm_p_ifm">Deelt u de mening dat er snel betere wet- en regelgeving op het gebied van IT-veiligheid nodig is voor fabrikanten van online controlepanelen? Welke acties kunt u ondernemen?</text:p>
      <text:p text:style-name="ifm_p_mt.3.76mm_ifm">Vraag 7</text:p>
      <text:p text:style-name="ifm_p_ifm">Loopt Nederland risico doordat andere Europese landen onvoldoende wet- en regelgeving op het gebied van IT-veiligheid hebben voor fabrikanten van apps en sites voor het beheren van zonnepanelen? Zo ja, wat gaat u doen om dit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TenneT wil regels zien voor apps voor zonnepanelen en waarschuwt voor black-outs'</dc:title>
    <meta:user-defined meta:name="OVERHEIDop.ParlID/DC.identifier">kv-tk-2024Z1253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23</meta:user-defined>
    <meta:user-defined meta:name="OVERHEIDop.KamervraagTypen/DC.type">Schriftelijke vragen</meta:user-defined>
    <meta:user-defined meta:name="OVERHEIDop.vraagnummer">2024Z12536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23</meta:user-defined>
    <meta:user-defined meta:name="DC.title">Het artikel 'TenneT wil regels zien voor apps voor zonnepanelen en waarschuwt voor black-outs'</meta:user-defined>
    <meta:user-defined meta:name="DCTERMS.W3CDTF/DCTERMS.available">2024-08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uimte en infrastructuur | Netwerken</meta:user-defined>
    <meta:user-defined meta:name="OVERHEIDop.versieInformatie"/>
  </office:meta>
</office:document-meta>
</file>