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35</text:p>
      <text:p text:style-name="ifm_p_font.roman_mt.3.76mm_ifm">Vragen van het lid <text:span text:style-name="ifm_span_font.bold_ifm">Diederik van Dijk</text:span> (SGP) aan de Staatssecretaris van Justitie en Veiligheid en de Minister van Financiën over <text:span text:style-name="ifm_span_font.italic_ifm">de aankondiging van Holland Casino om over te gaan tot «agressieve gokcampagnes» om meer gokkers te werven</text:span> (ingezonden 23 augustus 2024).</text:p>
      <text:p text:style-name="ifm_p_mt.3.76mm_ifm">Vraag 1</text:p>
      <text:p text:style-name="ifm_p_ifm">Heeft u kennisgenomen van de overweging en aankondiging van Holland Casino om over te gaan tot «agressieve gokcampagnes» om meer gokkers te werven en zo financiële verliezen tegen te gaan? Hoe beoordeelt u deze aankondiging?<text:note text:id="n1" text:note-class="footnote"><text:note-citation text:label="1 ">1</text:note-citation><text:note-body><text:p text:style-name="ifm_p_font.normal_size.6.93pt_mt..5mm_indent.-0.1161in_mleft.0.1161in_ifm">De Volkskrant, 22 augustus 2024, «Holland Casino maakt forse verliezen en dreigt met agressieve gokcampagnes».</text:p></text:note-body></text:note></text:p>
      <text:p text:style-name="ifm_p_mt.3.76mm_ifm">Vraag 2</text:p>
      <text:p text:style-name="ifm_p_ifm">In hoeverre bent u hiervan op de hoogte gesteld, gegeven het feit dat Holland Casino volledig overheidseigendom is? Indien u hiervan op de hoogte was, hoe heeft u hierop gereageerd?</text:p>
      <text:p text:style-name="ifm_p_mt.3.76mm_ifm">Vraag 3</text:p>
      <text:p text:style-name="ifm_p_ifm">Indien de beoogde gokcampagnes zouden worden opgestart, betekent dit feitelijk dat die worden bekostigd vanuit de kas van de overheid? Is dit voor u niet onverteerbaar en onaanvaardbaar gezien het beleid om gokverslaving te beteugelen?</text:p>
      <text:p text:style-name="ifm_p_mt.3.76mm_ifm">Vraag 4</text:p>
      <text:p text:style-name="ifm_p_ifm">Acht u het opschroeven van de promotie van kansspelen niet hoogst problematisch en onwenselijk vanwege de ernstige risico’s op verslaving?</text:p>
      <text:p text:style-name="ifm_p_mt.3.76mm_ifm">Vraag 5</text:p>
      <text:p text:style-name="ifm_p_ifm">Hoe verhoudt in uw ogen deze aankondiging zich tot de ingevoerde verboden op reclames voor kansspelen die juist beogen het gokken in te dammen? Wordt dit beleid niet ernstig ondermijnd?</text:p>
      <text:p text:style-name="ifm_p_mt.3.76mm_ifm">Vraag 6</text:p>
      <text:p text:style-name="ifm_p_ifm">Bent u bereid om, in overleg met de medebetrokken bewindspersonen, al het mogelijke te doen om deze aangekondigde, agressieve promotie van het gokken te voorkomen en gokverslaving zoveel mogelijk in te perken? Aan welke inzet denkt u dan, ook als eigenaar van Holland Casin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kondiging van Holland Casino om over te gaan tot ‘agressieve gokcampagnes’ om meer gokkers te werven.</dc:title>
    <meta:user-defined meta:name="OVERHEIDop.ParlID/DC.identifier">kv-tk-2024Z125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3</meta:user-defined>
    <meta:user-defined meta:name="OVERHEIDop.KamervraagTypen/DC.type">Schriftelijke vragen</meta:user-defined>
    <meta:user-defined meta:name="OVERHEIDop.vraagnummer">2024Z12535</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3</meta:user-defined>
    <meta:user-defined meta:name="DC.title">De aankondiging van Holland Casino om over te gaan tot ‘agressieve gokcampagnes’ om meer gokkers te werven.</meta:user-defined>
    <meta:user-defined meta:name="DCTERMS.W3CDTF/DCTERMS.available">2024-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