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5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532</text:p>
      <text:p text:style-name="ifm_p_font.roman_mt.3.76mm_ifm">Vragen van het lid Van der Lee (GroenLinks-PvdA) aan de Minister van Financiën en de Staatssecretaris van Justitie en Veiligheid over <text:span text:style-name="ifm_span_font.italic_ifm">het artikel «Bijna driekwart van de notarissen maakt nevenfuncties niet openbaar: na fraudeschandaal is weinig verbeterd»</text:span> (ingezonden 23 augustus 2024).</text:p>
      <text:p text:style-name="ifm_p_mt.3.76mm_ifm">Vraag 1</text:p>
      <text:p text:style-name="ifm_p_ifm">Bent u bekend met het NRC-artikel «Bijna driekwart van de notarissen maakt nevenfuncties niet openbaar: na fraudeschandaal is weinig verbeterd»?<text:note text:id="n1" text:note-class="footnote"><text:note-citation text:label="1 ">1</text:note-citation><text:note-body><text:p text:style-name="ifm_p_font.normal_size.6.93pt_mt..5mm_indent.-0.1161in_mleft.0.1161in_ifm">https://www.nrc.nl/nieuws/2024/08/21/notarissen-schenden-massaal-de-wettelijke-meldplicht-van-nevenfuncties-a4863401</text:p></text:note-body></text:note></text:p>
      <text:p text:style-name="ifm_p_mt.3.76mm_ifm">Vraag 2</text:p>
      <text:p text:style-name="ifm_p_ifm">Herkent u de cijfers dat bijna driekwart van de notarissen bij grootste kantoren in Nederland zijn nevenfuncties niet meldt?</text:p>
      <text:p text:style-name="ifm_p_mt.3.76mm_ifm">Vraag 3</text:p>
      <text:p text:style-name="ifm_p_ifm">Heeft u een inschatting hoe vaak dit het geval is bij kleinere kantoren? Hoe gaat u hier zicht op krijgen?</text:p>
      <text:p text:style-name="ifm_p_mt.3.76mm_ifm">Vraag 4</text:p>
      <text:p text:style-name="ifm_p_ifm">Hoe vaak worden er onderling sancties opgelegd als de meldplicht niet wordt nageleefd?</text:p>
      <text:p text:style-name="ifm_p_mt.3.76mm_ifm">Vraag 5</text:p>
      <text:p text:style-name="ifm_p_ifm">Hoe kan het dat er geen verbetering zichtbaar is na de grote fraude in 2021?</text:p>
      <text:p text:style-name="ifm_p_mt.3.76mm_ifm">Vraag 6</text:p>
      <text:p text:style-name="ifm_p_ifm">Deelt u het belang van integriteit, onafhankelijkheid, transparantie en onpartijdigheid? Deelt u de opvatting dat het niet naleven van de meldplicht ernstige zorgen opwerpt over de betrouwbaarheid van notarissen?</text:p>
      <text:p text:style-name="ifm_p_mt.3.76mm_ifm">Vraag 7</text:p>
      <text:p text:style-name="ifm_p_ifm">Deelt u de opvatting dat de meldplicht zo snel mogelijk moet worden nageleefd?</text:p>
      <text:p text:style-name="ifm_p_mt.3.76mm_ifm">Vraag 8</text:p>
      <text:p text:style-name="ifm_p_ifm">Wat gaat u doen om ervoor te zorgen dat meldplicht nageleefd wordt?</text:p>
      <text:p text:style-name="ifm_p_mt.3.76mm_ifm">Vraag 9</text:p>
      <text:p text:style-name="ifm_p_ifm">Hoe beoordeelt u het toezicht door het Bureau Financieel Toezicht (BFT)?</text:p>
      <text:p text:style-name="ifm_p_mt.3.76mm_ifm">Vraag 10</text:p>
      <text:p text:style-name="ifm_p_ifm">Wat gaat u doen om het toezicht op de meldplicht te verbeteren?</text:p>
      <text:p text:style-name="ifm_p_mt.3.76mm_ifm">Vraag 11</text:p>
      <text:p text:style-name="ifm_p_ifm">Hoe kan het dat dit onderwerp in de evaluatie van zbo BFT niet aan de orde is gekomen?</text:p>
      <text:p text:style-name="ifm_p_mt.3.76mm_ifm">Vraag 12</text:p>
      <text:p text:style-name="ifm_p_ifm">Wanneer bent u voor het laatst in gesprek geweest met de Koninklijke Notariële Beroepsorganisatie (KNB)? Wanneer is dit onderwerp voor het laatst aan de orde geweest en wat is er toen besproken?</text:p>
      <text:p text:style-name="ifm_p_mt.3.76mm_ifm">Vraag 13</text:p>
      <text:p text:style-name="ifm_p_ifm">Wat gaat u doen om de KNB aan te sporen om van het naleven van de meldplicht prioriteit te maken?</text:p>
      <text:p text:style-name="ifm_p_mt.3.76mm_ifm">Vraag 14</text:p>
      <text:p text:style-name="ifm_p_ifm">Wat gaat u doen als dit probleem binnen een half jaar tijd niet verholpen is? Bent u bereid een deadline te stellen en aanvullende acties te ondernemen bij het verstrijken van de deadlin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Bijna driekwart van de notarissen maakt nevenfuncties niet openbaar: na fraudeschandaal is weinig verbeterd’</dc:title>
    <meta:user-defined meta:name="OVERHEIDop.ParlID/DC.identifier">kv-tk-2024Z1253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23</meta:user-defined>
    <meta:user-defined meta:name="OVERHEIDop.KamervraagTypen/DC.type">Schriftelijke vragen</meta:user-defined>
    <meta:user-defined meta:name="OVERHEIDop.vraagnummer">2024Z12532</meta:user-defined>
    <meta:user-defined meta:name="OVERHEIDop.indiener">T.M.T. van der Le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23</meta:user-defined>
    <meta:user-defined meta:name="DC.title">Het artikel ‘Bijna driekwart van de notarissen maakt nevenfuncties niet openbaar: na fraudeschandaal is weinig verbeterd’</meta:user-defined>
    <meta:user-defined meta:name="DCTERMS.W3CDTF/DCTERMS.available">2024-08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