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29</text:p>
      <text:p text:style-name="ifm_p_font.roman_mt.3.76mm_ifm">Vragen van de leden <text:span text:style-name="ifm_span_font.bold_ifm">Kröger</text:span> en <text:span text:style-name="ifm_span_font.bold_ifm">Piri</text:span> (beiden GroenLinks-PvdA) aan de Ministers van Klimaat en Groene Groei en voor Buitenlandse Handel en Ontwikkelingshulp over <text:span text:style-name="ifm_span_font.italic_ifm">het bericht «Russisch staatsbedrijf sluist honderden miljoenen aan uraniumwinst door Nederland»</text:span> (ingezonden 23 augustus 2024).</text:p>
      <text:p text:style-name="ifm_p_mt.3.76mm_ifm">Vraag 1</text:p>
      <text:p text:style-name="ifm_p_ifm">Bent u bekend met het bericht «Russisch staatsbedrijf sluist honderden miljoenen aan uraniumwinst door Nederland»?<text:note text:id="n1" text:note-class="footnote"><text:note-citation text:label="1 ">1</text:note-citation><text:note-body><text:p text:style-name="ifm_p_font.normal_size.6.93pt_mt..5mm_indent.-0.1161in_mleft.0.1161in_ifm">NOS, 18 augustus 2024, «Russisch staatsbedrijf sluist honderden miljoenen aan uraniumwinst door Nederland». (https://nos.nl/artikel/2533713-russisch-staatsbedrijf-sluist-honderden-miljoenen-aan-uraniumwinst-door-nederland)</text:p></text:note-body></text:note></text:p>
      <text:p text:style-name="ifm_p_mt.3.76mm_ifm">Vraag 2</text:p>
      <text:p text:style-name="ifm_p_ifm">Deelt u de mening dat het zeer onwenselijk is dat Rusland nog steeds honderden miljoenen euro’s verdient aan Europa met de handel en verwerking van uranium?</text:p>
      <text:p text:style-name="ifm_p_mt.3.76mm_ifm">Vraag 3</text:p>
      <text:p text:style-name="ifm_p_ifm">Deelt u de mening dat al het mogelijke moet worden gedaan om alle activiteiten van Rosatom in Nederland en de Europese Unie zo snel mogelijk te stoppen? Zo ja, welke stappen onderneemt u hiertoe?</text:p>
      <text:p text:style-name="ifm_p_mt.3.76mm_ifm">Vraag 4</text:p>
      <text:p text:style-name="ifm_p_ifm">Bent u bereid in EU-verband te pleiten voor sancties rondom uranium?</text:p>
      <text:p text:style-name="ifm_p_mt.3.76mm_ifm">Vraag 5</text:p>
      <text:p text:style-name="ifm_p_ifm">Wat is de stand van zaken rondom de uitvoering van de aangenomen motie van het lid Klaver c.s. over in Europees verband pleiten voor beperkende maatregelen wat betreft import uit Rusland in het nucleair domein en van LNG (Kamerstuk 36 476, nr. 3)?</text:p>
      <text:p text:style-name="ifm_p_mt.3.76mm_ifm">Vraag 6</text:p>
      <text:p text:style-name="ifm_p_ifm">Hoe is dit te verenigen met de plannen voor nieuwe kerncentrales in Nederland? Hoe wordt verzekerd dat deze centrales op geen enkele manier afhankelijk zijn van Russische bedrijven, direct of indirect?</text:p>
      <text:p text:style-name="ifm_p_mt.3.76mm_ifm">Vraag 7</text:p>
      <text:p text:style-name="ifm_p_ifm">Hoe kijkt u aan tegen de afhankelijkheid van Rusland in de medische sector?<text:note text:id="n2" text:note-class="footnote"><text:note-citation text:label="2 ">2</text:note-citation><text:note-body><text:p text:style-name="ifm_p_font.normal_size.6.93pt_mt..5mm_indent.-0.1161in_mleft.0.1161in_ifm">NOS, 21 augustus 2024, «Nederland te afhankelijk van Rusland voor nucleaire medicijnen». (https://nos.nl/artikel/2533982-nederland-te-afhankelijk-van-rusland-voor-nucleaire-medicijnen)</text:p></text:note-body></text:note> Wordt er gewerkt aan alternatieven voor medische isotopen? Wat zijn de mogelijkheden hie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ussisch staatsbedrijf sluist honderden miljoenen aan uraniumwinst door Nederland'</dc:title>
    <meta:user-defined meta:name="OVERHEIDop.ParlID/DC.identifier">kv-tk-2024Z1252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3</meta:user-defined>
    <meta:user-defined meta:name="OVERHEIDop.KamervraagTypen/DC.type">Schriftelijke vragen</meta:user-defined>
    <meta:user-defined meta:name="OVERHEIDop.vraagnummer">2024Z12529</meta:user-defined>
    <meta:user-defined meta:name="OVERHEIDop.indiener">K.P. Piri</meta:user-defined>
    <meta:user-defined meta:name="OVERHEIDop.indiener">S.C. Krö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3</meta:user-defined>
    <meta:user-defined meta:name="DC.title">Het bericht 'Russisch staatsbedrijf sluist honderden miljoenen aan uraniumwinst door Nederland'</meta:user-defined>
    <meta:user-defined meta:name="DCTERMS.W3CDTF/DCTERMS.available">2024-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Natuur en milieu | Stoffen</meta:user-defined>
    <meta:user-defined meta:name="OVERHEIDop.versieInformatie"/>
  </office:meta>
</office:document-meta>
</file>