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4Z125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504</text:p>
      <text:p text:style-name="ifm_p_font.roman_mt.3.76mm_ifm">Vragen van het lid <text:span text:style-name="ifm_span_font.bold_ifm">Van der Velde</text:span> (PVV) aan de Minister van Onderwijs, Cultuur en Wetenschap over <text:span text:style-name="ifm_span_font.italic_ifm">Flock Together</text:span> (ingezonden 22 augustus 2024)</text:p>
      <text:p text:style-name="ifm_p_mt.3.76mm_ifm">Vraag 1</text:p>
      <text:p text:style-name="ifm_p_ifm">Heeft u kennisgenomen van het feit dat op het International Literature Festival Utrecht (ILFU) 2024 een wandeling en interview plaatsvinden waaraan alleen mensen van kleur kunnen deelnemen?<text:note text:id="ID-2024Z12504-d37e55" text:note-class="footnote"><text:note-citation text:label="1 ">1</text:note-citation><text:note-body><text:p text:style-name="ifm_p_font.normal_size.6.93pt_mt..5mm_indent.-0.1161in_mleft.0.1161in_ifm">Website ILFU Festival, 21 augustus 2024, <text:span text:style-name="ifm_span_font.italic_size.6.93pt_ifm">Flock Together (Ollie Olanipekun en Nadeem Perera): vogelaarscollectief voor mensen van kleur – gesprek met Babs Gons en natuurwandeling door Utrecht,</text:span> («Flock Together (Ollie Olanipekun en Nadeem Perera): vogelaarscollectief voor mensen van kleur – gesprek met Babs Gons en natuurwandeling door Utrecht • ILFU»).</text:p></text:note-body></text:note></text:p>
      <text:p text:style-name="ifm_p_mt.3.76mm_ifm">Vraag 2</text:p>
      <text:p text:style-name="ifm_p_ifm">Hoe verhoudt het organiseren van een evenement alleen voor mensen van kleur zich tot artikel 1 van de Grondwet: «Allen die zich in Nederland bevinden worden in gelijke gevallen behandeld. Discriminatie wegens godsdienst, levensovertuiging, politieke gezindheid, ras, geslacht, handicap, seksuele gerichtheid, of op welke grond dan ook is niet toegestaan»?</text:p>
      <text:p text:style-name="ifm_p_mt.3.76mm_ifm">Vraag 3</text:p>
      <text:p text:style-name="ifm_p_ifm">Bent u ervan op de hoogte dat vanuit het Ministerie van Onderwijs, Cultuur en Wetenschap (OCW) een bedrag van 357.659 euro aan subsidie naar het ILFU festival gaat?</text:p>
      <text:p text:style-name="ifm_p_mt.3.76mm_ifm">Vraag 4</text:p>
      <text:p text:style-name="ifm_p_ifm">Deelt u de mening dat het organiseren van een activiteit op basis van huidskleur discriminerend en racistisch is? En zo nee, waarom niet?</text:p>
      <text:p text:style-name="ifm_p_mt.3.76mm_ifm">Vraag 5</text:p>
      <text:p text:style-name="ifm_p_ifm">Bent u bereid ervoor te zorgen dat dit soort discriminerende en racistische evenementen geen doorgang kunnen vinden, daar dit ingaat tegen onze Grondwet? 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Flock Together</dc:title>
    <meta:user-defined meta:name="OVERHEIDop.ParlID/DC.identifier">kv-tk-2024Z1250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22</meta:user-defined>
    <meta:user-defined meta:name="OVERHEIDop.KamervraagTypen/DC.type">Schriftelijke vragen</meta:user-defined>
    <meta:user-defined meta:name="OVERHEIDop.vraagnummer">2024Z12504</meta:user-defined>
    <meta:user-defined meta:name="OVERHEIDop.indiener">M.K. van der Vel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22</meta:user-defined>
    <meta:user-defined meta:name="DC.title">Flock Together</meta:user-defined>
    <meta:user-defined meta:name="DCTERMS.W3CDTF/DCTERMS.available">2024-08-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Recht | Staatsrecht</meta:user-defined>
    <meta:user-defined meta:name="OVERHEIDop.versieInformatie"/>
  </office:meta>
</office:document-meta>
</file>