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03</text:p>
      <text:p text:style-name="ifm_p_font.roman_mt.3.76mm_ifm">Vragen van het lid <text:span text:style-name="ifm_span_font.bold_ifm">Peter de Groot</text:span> (VVD) aan de Minister van Infrastructuur en Waterstaat over <text:span text:style-name="ifm_span_font.italic_ifm">het bericht «Griekse vliegvakantie eindigt voor Nederlanders in nachtmerrie: «Paniek, huilen, flauwvallen en reanimatie»</text:span> (ingezonden 22 augustus 2024).</text:p>
      <text:p text:style-name="ifm_p_mt.3.76mm_ifm">Vraag 1</text:p>
      <text:p text:style-name="ifm_p_ifm">Bent u bekend met het bericht «Griekse vliegvakantie eindigt voor Nederlanders in nachtmerrie: Paniek, huilen, flauwvallen en reanimatie»?<text:note text:id="ID-2024Z12503-d37e52" text:note-class="footnote"><text:note-citation text:label="1 ">1</text:note-citation><text:note-body><text:p text:style-name="ifm_p_font.normal_size.6.93pt_mt..5mm_indent.-0.1161in_mleft.0.1161in_ifm">Website De Telegraaf, 20 augustus 2024 (https://www.telegraaf.nl/nieuws/1974646367/griekse-vliegvakantie-eindigt-voor-nederlanders-in-nachtmerrie-paniek-huilen-flauwvallen-en-reanimatie)</text:p></text:note-body></text:note></text:p>
      <text:p text:style-name="ifm_p_mt.3.76mm_ifm">Vraag 2</text:p>
      <text:p text:style-name="ifm_p_ifm">Hoe kijkt u aan tegen deze mensonterende taferelen en de gevolgen daarvan door een defect in een vliegtuig?</text:p>
      <text:p text:style-name="ifm_p_mt.3.76mm_ifm">Vraag 3</text:p>
      <text:p text:style-name="ifm_p_ifm">Hebben luchtvaartmaatschappijen wat u betreft de plicht om aan boord te zorgen voor een voldoende verblijfsklimaat, zodat het ook bij defect materieel is uit te houden in de cabine van een vliegtuig?</text:p>
      <text:p text:style-name="ifm_p_mt.3.76mm_ifm">Vraag 4</text:p>
      <text:p text:style-name="ifm_p_ifm">Bent u bereid om met (Nederlandse) luchtvaartmaatschappijen en Koepel van luchthavens in gesprek te gaan om dit vorm te geven?</text:p>
      <text:p text:style-name="ifm_p_mt.3.76mm_ifm">Vraag 5</text:p>
      <text:p text:style-name="ifm_p_ifm">Bent u van mening dat luchtvaartmaatschappijen verplicht moet worden om een vervangend toestel te regelen bij een defect dat ernstige gevolgen heeft voor de leefomgeving binnen de cabine van het vliegtuig?</text:p>
      <text:p text:style-name="ifm_p_mt.3.76mm_ifm">Vraag 6</text:p>
      <text:p text:style-name="ifm_p_ifm">Zijn er in Nederland regels gemaakt over hoe lang passagiers opgesloten mogen zitten in een vliegtuig in het geval van een technisch mankement? Zo nee, bent u bereid in gesprek te gaan met (Nederlandse) luchtvaartmaatschappijen en luchthavens om deze regels op te stellen en een norm te stellen binnen welke tijd passagiers het vliegtuig kunnen verlaten in het geval van een technisch mankement?</text:p>
      <text:p text:style-name="ifm_p_mt.3.76mm_ifm">Vraag 7</text:p>
      <text:p text:style-name="ifm_p_ifm">Bent u bereid om met uw Europese collega’s in gesprek te gaan over het opstellen van regelgeving, zodat we deze mensonterende toestanden in de toekomst in heel Europa kunnen voorkomen?</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iekse vliegvakantie eindigt voor Nederlanders in nachtmerrie: ‘Paniek, huilen, flauwvallen en reanimatie’</dc:title>
    <meta:user-defined meta:name="OVERHEIDop.ParlID/DC.identifier">kv-tk-2024Z125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2</meta:user-defined>
    <meta:user-defined meta:name="OVERHEIDop.KamervraagTypen/DC.type">Schriftelijke vragen</meta:user-defined>
    <meta:user-defined meta:name="OVERHEIDop.vraagnummer">2024Z12503</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2</meta:user-defined>
    <meta:user-defined meta:name="DC.title">Het bericht ‘Griekse vliegvakantie eindigt voor Nederlanders in nachtmerrie: ‘Paniek, huilen, flauwvallen en reanimatie’</meta:user-defined>
    <meta:user-defined meta:name="DCTERMS.W3CDTF/DCTERMS.available">2024-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