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4Z12492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3-202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4Z12492</text:p>
      <text:p text:style-name="ifm_p_font.roman_mt.3.76mm_ifm">Vragen van het lid <text:span text:style-name="ifm_span_font.bold_ifm">Heutink</text:span> (PVV) aan de Staatssecretaris van Infrastructuur en Waterstaat over <text:span text:style-name="ifm_span_font.italic_ifm">het bericht dat NS verwacht dat treinen in de tweede helft van het jaar vaker te laat komen</text:span> (ingezonden 21 augustus 2024).</text:p>
      <text:p text:style-name="ifm_p_mt.3.76mm_ifm">Vraag 1</text:p>
      <text:p text:style-name="ifm_p_ifm">Bent u op de hoogte van de verwachting van de NS-topman dat treinen in de tweede helft van het jaar vaak te laat zullen komen? Zo ja, wat vindt u daarvan? Zo nee, hoe duidt u deze uitspraak?<text:note text:id="N1" text:note-class="footnote"><text:note-citation text:label="1 ">1</text:note-citation><text:note-body><text:p text:style-name="ifm_p_font.normal_size.6.93pt_mt..5mm_indent.-0.1161in_mleft.0.1161in_ifm">AD.nl, 20 augustus 2024, «NS verwacht dat treinen in tweede jaarhelft te vaak te laat komen,» https://www.ad.nl/binnenland/ns-verwacht-dat-treinen-in-tweede-jaarhelft-te-vaak-te-laat-komen-het-wordt-een-pittig-najaar-br~af322d7d/</text:p></text:note-body></text:note></text:p>
      <text:p text:style-name="ifm_p_mt.3.76mm_ifm">Vraag 2</text:p>
      <text:p text:style-name="ifm_p_ifm">Op welke manier gaat u NS aan de prestaties in de afgesproken HRN-concessie houden en welke consequenties gaat u verbinden aan het feit dat NS, nu op voorhand al, niet lijkt te presteren?</text:p>
      <text:p text:style-name="ifm_p_mt.3.76mm_ifm">Vraag 3</text:p>
      <text:p text:style-name="ifm_p_ifm">Vindt u het niet gek dat NS nu al, een half jaar van tevoren, weet dat ze de tweede helft van het jaar vaker te laat zullen zijn? Zo nee, waarom niet?</text:p>
      <text:p text:style-name="ifm_p_mt.3.76mm_ifm">Vraag 4</text:p>
      <text:p text:style-name="ifm_p_ifm">Vindt u de ondermaatse prestaties van NS nog langer acceptabel? Zo nee, waarom niet? Zo ja, kunt u duiden hoe uw onlangs gepresenteerde verbeterplan dit soort problemen gaat verhelpen?</text:p>
      <text:p text:style-name="ifm_p_mt.3.76mm_ifm">Vraag 5</text:p>
      <text:p text:style-name="ifm_p_ifm">Kunt u deze vragen vóór het commissiedebat Spoor van 12 september 2024 beantwoord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dat NS verwacht dat treinen in de tweede helft van het jaar vaker te laat komen</dc:title>
    <meta:user-defined meta:name="OVERHEIDop.ParlID/DC.identifier">kv-tk-2024Z12492</meta:user-defined>
    <meta:user-defined meta:name="OVERHEIDop.configuratie">https://repository.officiele-overheidspublicaties.nl/MasterConfiguraties/MC-OEP-KamervragenZonderAntwoord-Web/1.7/xml/MC-OEP-KamervragenZonderAntwoord-Web.xml</meta:user-defined>
    <meta:user-defined meta:name="DCTERMS.W3CDTF/OVERHEIDop.datumIndiening">2024-08-21</meta:user-defined>
    <meta:user-defined meta:name="OVERHEIDop.KamervraagTypen/DC.type">Schriftelijke vragen</meta:user-defined>
    <meta:user-defined meta:name="OVERHEIDop.vraagnummer">2024Z12492</meta:user-defined>
    <meta:user-defined meta:name="OVERHEIDop.indiener">H.D. Heutink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4-08-21</meta:user-defined>
    <meta:user-defined meta:name="DC.title">Het bericht dat NS verwacht dat treinen in de tweede helft van het jaar vaker te laat komen</meta:user-defined>
    <meta:user-defined meta:name="DCTERMS.W3CDTF/DCTERMS.available">2024-08-21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Bestuur | Parlement</meta:user-defined>
    <meta:user-defined meta:name="OVERHEID.TaxonomieBeleidsagenda/OVERHEID.category">Verkeer | Spoor</meta:user-defined>
    <meta:user-defined meta:name="OVERHEIDop.versieInformatie"/>
  </office:meta>
</office:document-meta>
</file>