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91</text:p>
      <text:p text:style-name="ifm_p_font.roman_mt.3.76mm_ifm">Vragen van het lid <text:span text:style-name="ifm_span_font.bold_ifm">Vermeer</text:span> (BBB) aan de Staatssecretaris van Financiën over <text:span text:style-name="ifm_span_font.italic_ifm">btw-teruggave consumenten</text:span> (ingezonden 21 augustus 2024).</text:p>
      <text:p text:style-name="ifm_p_mt.3.76mm_ifm">Vraag 1</text:p>
      <text:p text:style-name="ifm_p_ifm">Bent u bekend met het vonnis van 24 juli 2024 waarbij een niet-Europees ingezetene consument, in een rechtszaak tegen de ANWB in het ongelijk is gesteld door de rechtbank inzake zijn recht op teruggave btw, waar geen hoger beroep tegen mogelijk is?<text:note text:id="N1" text:note-class="footnote"><text:note-citation text:label="1 ">1</text:note-citation><text:note-body><text:p text:style-name="ifm_p_font.normal_size.6.93pt_mt..5mm_indent.-0.1161in_mleft.0.1161in_ifm">Rechtbank Gelderland, 24 juli 2024, ECLI:NL:RBGEL:2024:4768</text:p></text:note-body></text:note></text:p>
      <text:p text:style-name="ifm_p_mt.3.76mm_ifm">Vraag 2</text:p>
      <text:p text:style-name="ifm_p_ifm">Bent u bekend dat bij de beoordeling onder rechtsoverweging 3.5, de rechter zich mede baseert op uw antwoorden op mijn kamervragen?<text:note text:id="N2" text:note-class="footnote"><text:note-citation text:label="2 ">2</text:note-citation><text:note-body><text:p text:style-name="ifm_p_font.normal_size.6.93pt_mt..5mm_indent.-0.1161in_mleft.0.1161in_ifm">Aanhangsel van de Handelingen II, vergaderjaar 2023–2024, nr. 2040</text:p></text:note-body></text:note></text:p>
      <text:p text:style-name="ifm_p_mt.3.76mm_ifm">Vraag 3</text:p>
      <text:p text:style-name="ifm_p_ifm">Bent u het eens met de advocaat-generaal, verbonden aan de Hoge Raad, met zijn advies uit 2013 in een eerdere btw-kwestie waarbij hij zich uitgesproken heeft over de uitleg van de btw-richtlijn, in het bijzonder als het gaat over de tekst van de Uitvoeringsbeschikking waarbij hij het volgende hierover zegt: «In de tekst van artikel 23a van de Uitvoeringsbeschikking valt op dat de leverancier gerechtigd is het nultarief toe te passen. Dit suggereert dat de leverancier daartoe niet verplicht is. Die conclusie zou ik echter niet willen trekken. Uit de richtlijntekst (zie punt 5.4 van deze conclusie) volgt een dergelijke vrijblijvendheid namelijk geenszins. De richtlijn schrijft de toepassing van de vrijstelling simpelweg voor. Mits aan de daaraan gestelde voorwaarden is voldaan uiteraard.»?<text:note text:id="N3" text:note-class="footnote"><text:note-citation text:label="3 ">3</text:note-citation><text:note-body><text:p text:style-name="ifm_p_font.normal_size.6.93pt_mt..5mm_indent.-0.1161in_mleft.0.1161in_ifm">Parket bij de Hoge Raad, 8 oktober 2013, ECLI:NL:PHR:2013:1139</text:p></text:note-body></text:note></text:p>
      <text:p text:style-name="ifm_p_mt.3.76mm_ifm">Vraag 4</text:p>
      <text:p text:style-name="ifm_p_ifm">Indien u het hiermee eens bent, hoe rijmt u dit met het antwoord dat u gegeven heeft op vraag 3 van mijn kamervragen: «Daarbij merk ik op dat een winkelier niet kan worden verplicht om het btw-nultarief toe te passen respectievelijk de teruggave van btw aan de niet-EU-reiziger te faciliteren.»?<text:note text:id="N4" text:note-class="footnote"><text:note-citation text:label="4 ">4</text:note-citation><text:note-body><text:p text:style-name="ifm_p_font.normal_size.6.93pt_mt..5mm_indent.-0.1161in_mleft.0.1161in_ifm">Aanhangsel van de Handelingen II, vergaderjaar 2023–2024, nr. 2040</text:p></text:note-body></text:note></text:p>
      <text:p text:style-name="ifm_p_mt.3.76mm_ifm">Vraag 5</text:p>
      <text:p text:style-name="ifm_p_ifm">Bent u bekend met het feit dat Directoraat-Generaal Interne Markt (GROW) en Directoraat-Generaal Belasting en Douane-unie (TAXUD) van de Europese Commissie (EC) oordelen dat btw-teruggaaf een recht is, mits aan de voorwaarden is voldaan en dat in 24 talen op de website van de Europese Unie dit is weergegeven en dat de lidstaten zich hier aan moeten houden?</text:p>
      <text:p text:style-name="ifm_p_mt.3.76mm_ifm">Vraag 6</text:p>
      <text:p text:style-name="ifm_p_ifm">Deelt u de zienswijze zoals deze verwoord is op de website www.europa.eu: «Als u ingezetene buiten de EU bent, kunt u aanspraak maken op btw-teruggave voor goederen die u tijdens uw verblijf in de EU hebt gekocht. U moet daarvoor bij vertrek de goederen binnen drie maanden na de aankoop ervan samen met de documenten voor btw-teruggave aan de douane laten zien. De procedure zelf (d.w.z. de aanvraag en de terugbetaling) is niet geharmoniseerd op EU-niveau. Dit betekent dat de EU-landen verschillende procedures kunnen toepassen, afhankelijk van de vraag of de verkoper van het product en/of een derde («tax-refund-intermediair») erbij betrokken zijn (op het moment van aankoop of daarna). Alle aanvragen moeten door de douaneautoriteit (digitaal of fysiek) worden gevalideerd voordat u de EU verlaat. Hou er rekening mee dat u in sommige landen voor een bepaald minimumbedrag moet hebben besteed of aan andere criteria moet voldoen om aanspraak te kunnen maken op teruggave.»?<text:note text:id="N5" text:note-class="footnote"><text:note-citation text:label="5 ">5</text:note-citation><text:note-body><text:p text:style-name="ifm_p_font.normal_size.6.93pt_mt..5mm_indent.-0.1161in_mleft.0.1161in_ifm">Europa.eu, https://europa.eu/youreurope/citizens/consumers/shopping/vat/index_nl.htm</text:p></text:note-body></text:note></text:p>
      <text:p text:style-name="ifm_p_mt.3.76mm_ifm">Vraag 7</text:p>
      <text:p text:style-name="ifm_p_ifm">Kan een niet-EU ingezetene zich rechtstreeks, al dan niet met een intermediair, wenden tot de Belastingdienst als een retailer niet wenst mee te werken aan btw-teruggave mits hij/zij aan alle voorwaarden voldoet?</text:p>
      <text:p text:style-name="ifm_p_mt.3.76mm_ifm">Vraag 8</text:p>
      <text:p text:style-name="ifm_p_ifm">Indien het antwoord op de vorige vraag nee is, hoe kan de consument dan zijn btw terug krijgen als de retailer niet meewerkt?</text:p>
      <text:p text:style-name="ifm_p_mt.3.76mm_ifm">Vraag 9</text:p>
      <text:p text:style-name="ifm_p_ifm">In de ANWB-zaak (zie vraag 1) is geen hoger beroep en cassatie mogelijk conform artikel 332 lid 1 Rv, zodat de uitspraak nu gezien moet worden als vaste rechtspraak. Bent u van mening dat deze uitspraak haaks staat op de Europese Richtlijnen 146 en 147 en dat Nederland zich niet houdt aan de Europese Richtlijnen met deze rechtspraak?</text:p>
      <text:p text:style-name="ifm_p_mt.3.76mm_ifm">Vraag 10</text:p>
      <text:p text:style-name="ifm_p_ifm">Bent u het eens met dat de Uitvoeringsbeschikking artikel 23A, als onderdeel Wet Omzetbelasting 1968 toeziet op de rechtsverhouding tussen de ondernemer en Belastingdienst en niet op de rechtsverhouding tussen ondernemer en consument, zo ook door uw voorganger bevestigd in de Staatscourant waar hij zegt: «Overigens is de terugbetaling van de btw aan de reiziger door de leverancier een civielrechtelijke aangelegenheid tussen de reiziger en de leverancier»?<text:note text:id="N6" text:note-class="footnote"><text:note-citation text:label="6 ">6</text:note-citation><text:note-body><text:p text:style-name="ifm_p_font.normal_size.6.93pt_mt..5mm_indent.-0.1161in_mleft.0.1161in_ifm">Staatscourant 2021, 36025</text:p></text:note-body></text:note></text:p>
      <text:p text:style-name="ifm_p_mt.3.76mm_ifm">Vraag 11</text:p>
      <text:p text:style-name="ifm_p_ifm">Bent u bereid om de EC voor te leggen dat de artikelen 146 en 147 van de btw-richtlijn niet correct lijken te zijn omgezet naar nationale wetgeving en ter verkrijging van definitieve duidelijkheid de EC te vragen of de btw-richtlijn een vrijblijvende of verplichte medewerking aan btw-teruggaaf verzoeken van consumenten beoogt en de uitkomsten van de reactie van de EC met de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tw-teruggave consumenten</dc:title>
    <meta:user-defined meta:name="OVERHEIDop.ParlID/DC.identifier">kv-tk-2024Z1249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1</meta:user-defined>
    <meta:user-defined meta:name="OVERHEIDop.KamervraagTypen/DC.type">Schriftelijke vragen</meta:user-defined>
    <meta:user-defined meta:name="OVERHEIDop.vraagnummer">2024Z12491</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1</meta:user-defined>
    <meta:user-defined meta:name="DC.title">Btw-teruggave consumenten</meta:user-defined>
    <meta:user-defined meta:name="DCTERMS.W3CDTF/DCTERMS.available">2024-08-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