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247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2477</text:p>
      <text:p text:style-name="ifm_p_font.roman_mt.3.76mm_ifm">Vragen van de leden <text:span text:style-name="ifm_span_font.bold_ifm">Van Oostenbruggen</text:span> (Nieuw Sociaal Contract) en <text:span text:style-name="ifm_span_font.bold_ifm">Vermeer</text:span> (BBB) aan de Minister van Sociale Zaken en Werkgelegenheid over<text:span text:style-name="ifm_span_font.italic_ifm"> het convenant tussen de belastingdienst en de uitzendbranche</text:span> (ingezonden 20 augustus 2024).</text:p>
      <text:p text:style-name="ifm_p_mt.3.76mm_ifm">Vraag 1</text:p>
      <text:p text:style-name="ifm_p_ifm">Bent u bekend met het nieuwe convenant dat is gesloten tussen de Belastingdienst en de uitzendbranche op 6 juni 2024?<text:note text:id="ID-2024Z12477-d37e52" text:note-class="footnote"><text:note-citation text:label="1 ">1</text:note-citation><text:note-body><text:p text:style-name="ifm_p_font.normal_size.6.93pt_mt..5mm_indent.-0.1161in_mleft.0.1161in_ifm">ABU, 21 juni 2024, «Uitzenders en Belastingdienst ondertekenen vernieuwd ET-convenant», (Uitzenders en Belastingdienst ondertekenen vernieuwd ET-convenant – ABU).</text:p></text:note-body></text:note></text:p>
      <text:p text:style-name="ifm_p_mt.3.76mm_ifm">Vraag 2</text:p>
      <text:p text:style-name="ifm_p_ifm">Wat zijn de beleidsoverwegingen geweest om een nieuw convenant af te sluiten tussen de Belastingdienst en de uitzendbranche, waarom voldeed het vorige convenant niet meer?</text:p>
      <text:p text:style-name="ifm_p_mt.3.76mm_ifm">Vraag 3</text:p>
      <text:p text:style-name="ifm_p_ifm">Wat zijn de beleidsoverwegingen geweest om in het nieuwe convenant als eerste voorwaarde voor de Extraterritoriale (ET-)regeling te stellen dat het uitzendbureau de werknemer zelf moet werven in het land van herkomst?</text:p>
      <text:p text:style-name="ifm_p_mt.3.76mm_ifm">Vraag 4</text:p>
      <text:p text:style-name="ifm_p_ifm">Hoe wordt er tot nu toe gehandhaafd op het gebruik van de ET-regeling door werknemers die al in Nederland waren toen zij werden geworven? Hoe zal dit vanaf nu gaan? Op welke manier moet de werving in het buitenland aangetoond worden?</text:p>
      <text:p text:style-name="ifm_p_mt.3.76mm_ifm">Vraag 5</text:p>
      <text:p text:style-name="ifm_p_ifm">Hoe vaak is er in de praktijk sprake van dat de ET-regeling wordt gebruikt door werknemers, die al in Nederland waren, toen zij door het uitzendbureau werden geworven?</text:p>
      <text:p text:style-name="ifm_p_mt.3.76mm_ifm">Vraag 6</text:p>
      <text:p text:style-name="ifm_p_ifm">Zijn er plannen om de handhaving te intensiveren, nu de voorwaarde dat arbeidsmigranten geworven moeten worden in het buitenland door het uitzendbureau zelf, zo nadrukkelijk in het convenant staat?</text:p>
      <text:p text:style-name="ifm_p_mt.3.76mm_ifm">Vraag 7</text:p>
      <text:p text:style-name="ifm_p_ifm">Wat verwacht u dat de financiële impact gaat zijn van de afspraken die zijn gemaakt over het gebruik van de ET-regeling in het nieuwe convenant? Leidt dit tot een inkomstenmeevaller of een inkomstentegenvaller? Om welk bedrag gaat het bij benadering?</text:p>
      <text:p text:style-name="ifm_p_mt.3.76mm_ifm">Vraag 8</text:p>
      <text:p text:style-name="ifm_p_ifm">Op welke wijze zijn arbeidsmigranten betrokken geweest bij het besluitvormingsproces, zoals aanbevolen is in het rapport «Geen tweederangsburger» van het Aanjaagteam Bescherming Arbeidsmigranten uit 2021?</text:p>
      <text:p text:style-name="ifm_p_mt.3.76mm_ifm">Vraag 9</text:p>
      <text:p text:style-name="ifm_p_ifm">Waarom geldt als voorwaarde dat het uitzendbureau het vervoer en/of verblijf zou moeten organiseren van en naar het herkomstland? Hoe verhoudt dit zich tot de Europese vrijheid van personenvervoer?</text:p>
      <text:p text:style-name="ifm_p_mt.3.76mm_ifm">Vraag 10</text:p>
      <text:p text:style-name="ifm_p_ifm">Hoe verhoudt dit convenant zich tot de afspraken uit het Hoofdlijnenakkoord van 15 mei 2024?</text:p>
      <text:p text:style-name="ifm_p_mt.3.76mm_ifm">Vraag 11</text:p>
      <text:p text:style-name="ifm_p_ifm">Kunt u inzage geven in de tijdslijn waarbinnen u invulling gaat geven aan de afspraken in het Hoofdlijnenakkoord rondom de ET-regeling? Gaat dit leiden tot een nieuw convenant?</text:p>
      <text:p text:style-name="ifm_p_mt.3.76mm_ifm">Vraag 12</text:p>
      <text:p text:style-name="ifm_p_ifm">Wanneer wordt het convenant, dat is ingegaan op 6 juni 2024, gepubliceerd door op de website van de Belastingdiens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convenant tussen de belastingdienst en de uitzendbranche</dc:title>
    <meta:user-defined meta:name="OVERHEIDop.ParlID/DC.identifier">kv-tk-2024Z12477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08-20</meta:user-defined>
    <meta:user-defined meta:name="OVERHEIDop.KamervraagTypen/DC.type">Schriftelijke vragen</meta:user-defined>
    <meta:user-defined meta:name="OVERHEIDop.vraagnummer">2024Z12477</meta:user-defined>
    <meta:user-defined meta:name="OVERHEIDop.indiener">H. Vermeer</meta:user-defined>
    <meta:user-defined meta:name="OVERHEIDop.indiener">T. van Oostenbrugg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8-20</meta:user-defined>
    <meta:user-defined meta:name="DC.title">Het convenant tussen de belastingdienst en de uitzendbranche</meta:user-defined>
    <meta:user-defined meta:name="DCTERMS.W3CDTF/DCTERMS.available">2024-08-2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