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75</text:p>
      <text:p text:style-name="ifm_p_font.roman_mt.3.76mm_ifm">Vragen van het lid <text:span text:style-name="ifm_span_font.bold_ifm">Dijk</text:span> (SP) aan de Minister van Volksgezondheid, Welzijn en Sport over <text:span text:style-name="ifm_span_font.italic_ifm">het bericht «Acuut gebrek aan medicijn, probleem bij kinderkanker»</text:span> (ingezonden 20 augustus 2024).</text:p>
      <text:p text:style-name="ifm_p_mt.3.76mm_ifm">Vraag 1</text:p>
      <text:p text:style-name="ifm_p_ifm">Heeft u het bericht «Acuut gebrek aan medicijn, probleem bij kinderkanker» gelezen en wat is uw reactie hierop?<text:note text:id="n1" text:note-class="footnote"><text:note-citation text:label="1 ">1</text:note-citation><text:note-body><text:p text:style-name="ifm_p_font.normal_size.6.93pt_mt..5mm_indent.-0.1161in_mleft.0.1161in_ifm">Ernstig tekort aan kankermedicijn dwingt tot verandering in behandelingen – NRC</text:p></text:note-body></text:note></text:p>
      <text:p text:style-name="ifm_p_mt.3.76mm_ifm">Vraag 2</text:p>
      <text:p text:style-name="ifm_p_ifm">Kunt u uiteenzetten wat de gevolgen van dit tekort aan etoposide zijn voor patiënten?</text:p>
      <text:p text:style-name="ifm_p_mt.3.76mm_ifm">Vraag 3</text:p>
      <text:p text:style-name="ifm_p_ifm">Hoe groot is de groep patiënten die dit medicijn – in verschillende toepassingen – gebruikt? Klopt de inschatting van ziekenhuizen dat het aantal patiënten tussen de vijfhonderd en duizend ligt?</text:p>
      <text:p text:style-name="ifm_p_mt.3.76mm_ifm">Vraag 4</text:p>
      <text:p text:style-name="ifm_p_ifm">Welke stappen gaat u nemen nu het College ter Beoordeling van Geneesmiddelen heeft gewaarschuwd voor dit tekort?</text:p>
      <text:p text:style-name="ifm_p_mt.3.76mm_ifm">Vraag 5</text:p>
      <text:p text:style-name="ifm_p_ifm">Zijn er al resultaten bekend van het EMA of er in andere Europese landen nog voorraden zijn die naar Nederland gestuurd kunnen worden? Zo nee, wanneer verwacht u deze resultaten?</text:p>
      <text:p text:style-name="ifm_p_mt.3.76mm_ifm">Vraag 6</text:p>
      <text:p text:style-name="ifm_p_ifm">Heeft u contact met uw Duitse collega over hun voorraad van dit medicijn? Zo ja, wat is er uit deze gesprekken gekomen? Zo nee, waarom niet?</text:p>
      <text:p text:style-name="ifm_p_mt.3.76mm_ifm">Vraag 7</text:p>
      <text:p text:style-name="ifm_p_ifm">Hoe gaat u voorkomen dat kinderen met kanker de dupe worden van dit tekort? Welke mogelijkheden heeft u om dit medicijn vanuit andere landen in te importeren? Kunt u de Kamer hiervan op de hoogte houden?</text:p>
      <text:p text:style-name="ifm_p_mt.3.76mm_ifm">Vraag 8</text:p>
      <text:p text:style-name="ifm_p_ifm">Vindt u het wenselijk dat er slechts twee fabrikanten zijn die etoposide maken? Welke risico’s ziet u hierin?</text:p>
      <text:p text:style-name="ifm_p_mt.3.76mm_ifm">Vraag 9</text:p>
      <text:p text:style-name="ifm_p_ifm">Bent u in gesprek met de twee fabrikanten van dit medicijn over de verklaring van het tekort aan dit belangrijke medicijn? Zo nee, waarom niet? Zo ja, hoe verklaren zij dit tekort?</text:p>
      <text:p text:style-name="ifm_p_mt.3.76mm_ifm">Vraag 10</text:p>
      <text:p text:style-name="ifm_p_ifm">Bent u bereid regels in te voeren voor ziekenhuizen over de voorraad die zij moeten aanleggen van dit medicijn? Zo ja, op welke manier en wanneer gaat u deze regels maken? Zo nee, waarom niet?</text:p>
      <text:p text:style-name="ifm_p_mt.3.76mm_ifm">Vraag 11</text:p>
      <text:p text:style-name="ifm_p_ifm">Bent u bereid in gesprek te gaan met leveranciers van dit medicijn om een «ijzeren voorraad» aan te leggen om de risico’s van tekorten in de toekomst te beperken? Zo ja, wanneer gaat u dit doen? Zo nee, waarom niet?</text:p>
      <text:p text:style-name="ifm_p_mt.3.76mm_ifm">Vraag 12</text:p>
      <text:p text:style-name="ifm_p_ifm">Wat gaat u doen met het advies van het Landelijk Coördinatiecentrum Geneesmiddelen over aanpassingen aan behandelingen?</text:p>
      <text:p text:style-name="ifm_p_mt.3.76mm_ifm">Vraag 13</text:p>
      <text:p text:style-name="ifm_p_ifm">Wat is uw visie op de problematiek van tekort aan medicijnen in de breedste zin van het woord? Bent u bereid nieuwe wet- en regelgeving te maken om deze tekorten te voorkomen?</text:p>
      <text:p text:style-name="ifm_p_mt.3.76mm_ifm">Vraag 14</text:p>
      <text:p text:style-name="ifm_p_ifm">Heeft u plannen om te onderzoeken hoe we medicijnen in eigen land en in eigen hand kunnen gaan produceren? Zo ja, wanneer mogen we deze plannen verwachten? Zo nee, waarom niet?</text:p>
      <text:p text:style-name="ifm_p_mt.3.76mm_ifm">Vraag 15</text:p>
      <text:p text:style-name="ifm_p_ifm">Kunt u precies aangeven hoe de aangenomen motie Dijk/Krul over de productie van geneesmiddelen die essentieel zijn voor Nederlandse patiënten zo veel mogelijk in eigen land organiseren wordt uitgevoerd? En kunt u dit tevens doen voor de motie Dijk over leveranciers en groothandelaren van geneesmiddelen een verplichte voorraad laten aanhouden van minimaal zes m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cuut gebrek aan medicijn, probleem bij kinderkanker’</dc:title>
    <meta:user-defined meta:name="OVERHEIDop.ParlID/DC.identifier">kv-tk-2024Z124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0</meta:user-defined>
    <meta:user-defined meta:name="OVERHEIDop.KamervraagTypen/DC.type">Schriftelijke vragen</meta:user-defined>
    <meta:user-defined meta:name="OVERHEIDop.vraagnummer">2024Z12475</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0</meta:user-defined>
    <meta:user-defined meta:name="DC.title">Het bericht ‘Acuut gebrek aan medicijn, probleem bij kinderkanker’</meta:user-defined>
    <meta:user-defined meta:name="DCTERMS.W3CDTF/DCTERMS.available">2024-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