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74</text:p>
      <text:p text:style-name="ifm_p_font.roman_mt.3.76mm_ifm">Vragen van het lid <text:span text:style-name="ifm_span_font.bold_ifm">Mutluer</text:span> (GroenLinks-PvdA) aan de Staatssecretaris van Justitie en Veiligheid over <text:span text:style-name="ifm_span_font.italic_ifm">de nog steeds openbare bangalijsten</text:span> (ingezonden 20 augustus 2024).</text:p>
      <text:p text:style-name="ifm_p_mt.3.76mm_ifm">Vraag 1</text:p>
      <text:p text:style-name="ifm_p_ifm">Kent u het bericht «Telegram blijft verwijderverzoeken bangalijsten negeren, Offlimits eist toezichthouders in te grijpen»?<text:note text:id="n1" text:note-class="footnote"><text:note-citation text:label="1 ">1</text:note-citation><text:note-body><text:p text:style-name="ifm_p_font.normal_size.6.93pt_mt..5mm_indent.-0.1161in_mleft.0.1161in_ifm">Offlimits, 19 augustus 2024, «Telegram blijft verwijderverzoeken bangalijsten negeren, Offlimits eist toezichthouders in te grijpen», www.offlimits.nl/nieuws/telegram-blijft-verwijderverzoeken-bangalijsten-negeren-offlimits-eist-toezicht</text:p></text:note-body></text:note> </text:p>
      <text:p text:style-name="ifm_p_mt.3.76mm_ifm">Vraag 2</text:p>
      <text:p text:style-name="ifm_p_ifm">Deelt u de mening dat het voor slachtoffers van bangalijsten onverteerbaar is dat hun namen nog steeds op Telegram te vinden zijn en dat daardoor nog steeds schade wordt veroorzaakt? Zo ja, waarom? Zo nee, waarom niet?</text:p>
      <text:p text:style-name="ifm_p_mt.3.76mm_ifm">Vraag 3</text:p>
      <text:p text:style-name="ifm_p_ifm">Deelt u de mening van Offlimits dat het «uitblijven van actie vanuit de overheid [tegen Bangalijsten op Telegram] onbegrijpelijk en onacceptabel» is? Zo ja, waarom? Zo nee, waarom niet en welke actie is dan tot nu toe wel door toezichthouders ondernomen?</text:p>
      <text:p text:style-name="ifm_p_mt.3.76mm_ifm">Vraag 4</text:p>
      <text:p text:style-name="ifm_p_ifm">Over welke juridische instrumenten beschikken de in het bericht genoemde toezichthouders, te weten de Autoriteit Persoonsgegevens, de Autoriteit Consument en Markt, de Belgische toezichthouders en de Europese Commissie, om handhavend tegen Telegram te kunnen optreden? Zijn deze instrumenten effectief om er voor te kunnen zorgen dat de bangalijsten van Telegram verdwijnen? Zo ja, waarom is daar dan nog geen gebruik van gemaakt? Zo nee, waarom niet en welke instrumenten zijn nog wel beschikbaar om handhavend te kunnen optreden?</text:p>
      <text:p text:style-name="ifm_p_mt.3.76mm_ifm">Vraag 5</text:p>
      <text:p text:style-name="ifm_p_ifm">Deelt u de mening dat als er niet handhavend tegen Telegram kan worden opgetreden dat dan betekent dat Telegram en vergelijkbare berichtendiensten en internetsites voortaan vrij spel hebben om strafbare content te verspreiden waaronder «wapens, drugs, beeldmateriaal van seksueel kindermisbruik en dus ook bangalijsten» en dat dan het grondrecht op een persoonlijke levenssfeer niet meer gewaarborgd kan worden? Zo ja, deelt u dan ook de mening dat dit onaanvaardbaar is en wat gaat u doen om er voor te zorgen dat er wel handhavend kan worden opgetr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g steeds openbare bangalijsten</dc:title>
    <meta:user-defined meta:name="OVERHEIDop.ParlID/DC.identifier">kv-tk-2024Z1247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0</meta:user-defined>
    <meta:user-defined meta:name="OVERHEIDop.KamervraagTypen/DC.type">Schriftelijke vragen</meta:user-defined>
    <meta:user-defined meta:name="OVERHEIDop.vraagnummer">2024Z12474</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0</meta:user-defined>
    <meta:user-defined meta:name="DC.title">De nog steeds openbare bangalijsten</meta:user-defined>
    <meta:user-defined meta:name="DCTERMS.W3CDTF/DCTERMS.available">2024-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