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4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470</text:p>
      <text:p text:style-name="ifm_p_font.roman_mt.3.76mm_ifm">Vragen van het lid <text:span text:style-name="ifm_span_font.bold_ifm">Van Houwelingen</text:span> (FVD) aan de Minister van Defensie over <text:span text:style-name="ifm_span_font.italic_ifm">het reizen van Nederlandse militairen met civiele vluchten naar conflictgebieden</text:span> (ingezonden 20 augustus 2024).</text:p>
      <text:p text:style-name="ifm_p_mt.3.76mm_ifm">Vraag 1</text:p>
      <text:p text:style-name="ifm_p_ifm">Klopt het dat op 2 augustus 2024 Nederlandse militairen naar Irak zijn gevlogen met Turkish Airlines vlucht 1954?</text:p>
      <text:p text:style-name="ifm_p_mt.3.76mm_ifm">Vraag 2</text:p>
      <text:p text:style-name="ifm_p_ifm">Is het gebruikelijk om Nederlandse militairen naar conflictgebieden te sturen met civiele vluchten?</text:p>
      <text:p text:style-name="ifm_p_mt.3.76mm_ifm">Vraag 3</text:p>
      <text:p text:style-name="ifm_p_ifm">Waarom was hiervoor geen militaire vlucht beschikbaar? Nederland heeft immers toch recht op vlieguren in militaire toestellen via het Multi Role Tanker Transport Capability (MRTT) programm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izen van Nederlandse militairen met civiele vluchten naar conflictgebieden</dc:title>
    <meta:user-defined meta:name="OVERHEIDop.ParlID/DC.identifier">kv-tk-2024Z1247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0</meta:user-defined>
    <meta:user-defined meta:name="OVERHEIDop.KamervraagTypen/DC.type">Schriftelijke vragen</meta:user-defined>
    <meta:user-defined meta:name="OVERHEIDop.vraagnummer">2024Z12470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0</meta:user-defined>
    <meta:user-defined meta:name="DC.title">Het reizen van Nederlandse militairen met civiele vluchten naar conflictgebieden</meta:user-defined>
    <meta:user-defined meta:name="DCTERMS.W3CDTF/DCTERMS.available">2024-08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