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68</text:p>
      <text:p text:style-name="ifm_p_font.roman_mt.3.76mm_ifm">Vragen van het lid <text:span text:style-name="ifm_span_font.bold_ifm">Dobbe</text:span> (SP) aan de Minister van Volksgezondheid, Welzijn en Sport over <text:span text:style-name="ifm_span_font.italic_ifm">het bericht dat er onvoldoende budget is in 2024 voor de langdurige zorg</text:span> (ingezonden 20 augustus 2024).</text:p>
      <text:p text:style-name="ifm_p_mt.3.76mm_ifm">Vraag 1</text:p>
      <text:p text:style-name="ifm_p_ifm">Heeft u kennisgenomen van het bericht dat uit prognoses van de Nederlandse Zorgautoriteit (NZa) blijkt dat het budget voor de langdurige zorg in 2024 onvoldoende is om alle noodzakelijke zorg te vergoeden?<text:note text:id="ID-2024Z12468-d37e47" text:note-class="footnote"><text:note-citation text:label="1 ">1</text:note-citation><text:note-body><text:p text:style-name="ifm_p_font.normal_size.6.93pt_mt..5mm_indent.-0.1161in_mleft.0.1161in_ifm">Onvoldoende budget voor de langdurige zorg in 2024 | Nieuwsbericht | Nederlandse Zorgautoriteit (nza.nl)</text:p></text:note-body></text:note></text:p>
      <text:p text:style-name="ifm_p_mt.3.76mm_ifm">Vraag 2</text:p>
      <text:p text:style-name="ifm_p_ifm">Hoe beoordeelt u dit bericht in het licht van de extra bezuinigingen van 310 miljoen euro op het WLZ-kader die dit jaar nog zijn doorgevoerd?</text:p>
      <text:p text:style-name="ifm_p_mt.3.76mm_ifm">Vraag 3</text:p>
      <text:p text:style-name="ifm_p_ifm">Heeft u kennisgenomen van de waarschuwingen van Actiz, de Vereniging Gehandicaptenzorg Nederland, de Nederlandse GGZ, Zorgverzekeraars Nederland, zorgverleners (in actie op 25 juni 2024), FNV, CNV en Nu91 tegen de extra bezuinigingen op de langdurige zorg (WLZ-kader) dit jaar?</text:p>
      <text:p text:style-name="ifm_p_mt.3.76mm_ifm">Vraag 4</text:p>
      <text:p text:style-name="ifm_p_ifm">Hoe zijn al deze verschillende waarschuwingen tegen de extra bezuiniging van 310 miljoen op het WLZ-kader in 2024 beoordeeld door het kabinet? Kunnen we alle stukken met betrekking deze beoordeling en afweging ontvangen?</text:p>
      <text:p text:style-name="ifm_p_mt.3.76mm_ifm">Vraag 5</text:p>
      <text:p text:style-name="ifm_p_ifm">Op 13 februari dit jaar deed de rechter al uitspraak over de noodzaak van de herberekening van het richttariefpercentage voor gehandicaptenzorg en op 16 februari dit jaar werd amendement Dobbe om de bezuinigingen van 193 miljoen op de langdurige zorg terug te draaien breed door de Tweede Kamer aangenomen; hoe kan het zo zijn dat nu in de prognoses van de NZa blijkt dat hier niet tijdig rekening mee is gehouden?</text:p>
      <text:p text:style-name="ifm_p_mt.3.76mm_ifm">Vraag 6</text:p>
      <text:p text:style-name="ifm_p_ifm">77 miljoen euro van de 310 miljoen euro bezuiniging op het WLZ-kader is structureel en werkt ook na 2024 door; deelt u de mening dat deze extra structurele bezuiniging op de langdurige zorg onverantwoord is en bent u bereid deze terug te draaien?</text:p>
      <text:p text:style-name="ifm_p_mt.3.76mm_ifm">Vraag 7</text:p>
      <text:p text:style-name="ifm_p_ifm">Welke gevolgen heeft dit tekort voor de zorg voor ouderen, de gehandicaptenzorg en de geestelijke gezondheidszorg? Graag een toelichting.</text:p>
      <text:p text:style-name="ifm_p_mt.3.76mm_ifm">Vraag 8</text:p>
      <text:p text:style-name="ifm_p_ifm">Bent u het ermee eens dat er noodzakelijke zorg altijd gegeven moet kunnen worden?</text:p>
      <text:p text:style-name="ifm_p_mt.3.76mm_ifm">Vraag 9</text:p>
      <text:p text:style-name="ifm_p_ifm">Bent u het ermee eens dat er altijd voldoende budget ingeboekt moet worden om noodzakelijke zorg te kunnen geven?</text:p>
      <text:p text:style-name="ifm_p_mt.3.76mm_ifm">Vraag 10</text:p>
      <text:p text:style-name="ifm_p_ifm">Bent u het ermee eens dat het problematisch is dat de NZa nu moet constateren dat er onvoldoende budget voor noodzakelijke zorg is ingeboekt?</text:p>
      <text:p text:style-name="ifm_p_mt.3.76mm_ifm">Vraag 11</text:p>
      <text:p text:style-name="ifm_p_ifm">Bent u het met ons eens dat de extra doorgevoerde bezuiniging van 310 miljoen euro in 2024 op het WLZ-kader onverantwoord was? Graag een toelichting.</text:p>
      <text:p text:style-name="ifm_p_mt.3.76mm_ifm">Vraag 12</text:p>
      <text:p text:style-name="ifm_p_ifm">Bent u het, naar aaanleiding van deze nieuwe definitieve prognose van de NZa, bereid deze bezuiniging op het WLZ-kader voor 2024 alsnog terug te draaien om tekorten op noodzakelijke zorg te voorkomen, zoals bijvoorbeeld ook voorgesteld in amendement Dobbe in (36 550 XVI) of op een andere manier deze bezuiniging ongedaan te maken?</text:p>
      <text:p text:style-name="ifm_p_mt.3.76mm_ifm">Vraag 13</text:p>
      <text:p text:style-name="ifm_p_ifm">Bent u bereid om de verder ingeboekte bezuinigingen op de langdurige zorg te schrappen om ervoor te zorgen dat er niet nog meer tekorten ontstaan om noodzakelijke zorg te kunnen verlenen, en dit ook te verwerken in de begroting VWS 2025? Zo nee, waarom niet?</text:p>
      <text:p text:style-name="ifm_p_mt.3.76mm_ifm">Vraag 14</text:p>
      <text:p text:style-name="ifm_p_ifm">Bent u bereid om deze vragen een voor e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onvoldoende budget is in 2024 voor de langdurige zorg.</dc:title>
    <meta:user-defined meta:name="OVERHEIDop.ParlID/DC.identifier">kv-tk-2024Z124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0</meta:user-defined>
    <meta:user-defined meta:name="OVERHEIDop.KamervraagTypen/DC.type">Schriftelijke vragen</meta:user-defined>
    <meta:user-defined meta:name="OVERHEIDop.vraagnummer">2024Z12468</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0</meta:user-defined>
    <meta:user-defined meta:name="DC.title">Het bericht dat er onvoldoende budget is in 2024 voor de langdurige zorg.</meta:user-defined>
    <meta:user-defined meta:name="DCTERMS.W3CDTF/DCTERMS.available">2024-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