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66</text:p>
      <text:p text:style-name="ifm_p_font.roman_mt.3.76mm_ifm">Vragen van het lid <text:span text:style-name="ifm_span_font.bold_ifm">Podt</text:span> (D66) aan de Minister van Asiel en Migratie over <text:span text:style-name="ifm_span_font.italic_ifm">het bericht «Burgemeesters Apeldoorn en Epe lopen tegen grenzen aan: zelfs criminele Oekraïner eruit zetten mag niet»</text:span> (ingezonden 20 augustus 2024).</text:p>
      <text:p text:style-name="ifm_p_mt.3.76mm_ifm">Vraag 1</text:p>
      <text:p text:style-name="ifm_p_ifm">Bent u bekend met het bericht «Burgemeesters Apeldoorn en Epe lopen tegen grenzen aan: zelfs criminele Oekraïner eruit zetten mag niet»?<text:note text:id="n1" text:note-class="footnote"><text:note-citation text:label="1 ">1</text:note-citation><text:note-body><text:p text:style-name="ifm_p_font.normal_size.6.93pt_mt..5mm_indent.-0.1161in_mleft.0.1161in_ifm">De Stentor, 16 augustus 2024, «Burgemeesters Apeldoorn en Epe lopen tegen grenzen aan: zelfs criminele Oekraïner eruit zetten mag niet», www.destentor.nl/apeldoorn/burgemeesters-apeldoorn-en-epe-lopen-tegen-grenzen-aan-zelfs-criminele-oekrainer-eruit-zetten-mag-niet~a04a5457/</text:p></text:note-body></text:note> </text:p>
      <text:p text:style-name="ifm_p_mt.3.76mm_ifm">Vraag 2</text:p>
      <text:p text:style-name="ifm_p_ifm">Herkent u de signalen van deze burgemeesters dat zij beperkt worden in de aanpak van overlastgevende Oekraïense vluchtelingen? Ontvangt u deze signalen ook uit andere gemeenten?</text:p>
      <text:p text:style-name="ifm_p_mt.3.76mm_ifm">Vraag 3</text:p>
      <text:p text:style-name="ifm_p_ifm">Deelt u de mening dat de aanpak van structurele overlast belangrijk is voor het behoud van het draagvlak om Oekraïense vluchtelingen op te vangen?</text:p>
      <text:p text:style-name="ifm_p_mt.3.76mm_ifm">Vraag 4</text:p>
      <text:p text:style-name="ifm_p_ifm">Klopt het dat het voor gemeenten niet mogelijk is om overlastgevende Oekraïners uit de opvang te verwijderen?</text:p>
      <text:p text:style-name="ifm_p_mt.3.76mm_ifm">Vraag 5</text:p>
      <text:p text:style-name="ifm_p_ifm">Deelt u de mening dat een «time-outlocatie» waar een overlastgever maximaal twee weken in mag worden geplaatst geen oplossing biedt voor Oekraïners die structureel overlast veroorzaken?</text:p>
      <text:p text:style-name="ifm_p_mt.3.76mm_ifm">Vraag 6</text:p>
      <text:p text:style-name="ifm_p_ifm">Bent u bereid opnieuw te kijken naar de mogelijkheid om ernstig overlastgevende Oekraïners in de handhaving en toezichtlocatie (htl) te plaatsen, zoals reeds in 2023 door burgemeesters is gevraagd? Zo nee, waarom niet?</text:p>
      <text:p text:style-name="ifm_p_mt.3.76mm_ifm">Vraag 7</text:p>
      <text:p text:style-name="ifm_p_ifm">Deelt u de mening dat er nu grote verschillen zijn in hoe gemeenten omgaan met opvang en optreden bij ongewenst gedrag of overlast? En dat het van belang is – voor gemeenten en Oekraïners in de opvang – dat er ook landelijk duidelijkheid komt over rechten, plichten en wat te doen bij ongewenst gedrag?</text:p>
      <text:p text:style-name="ifm_p_mt.3.76mm_ifm">Vraag 8</text:p>
      <text:p text:style-name="ifm_p_ifm">Heeft u het handelingsperspectief voor omgang met overlastgevende Oekraïners dat is opgesteld naar aanleiding van vragen van D66 in december 2022 met de VNG en andere betrokkenen geëvalueerd?<text:note text:id="ID-2024Z12466-d37e101" text:note-class="footnote"><text:note-citation text:label="2 ">2</text:note-citation><text:note-body><text:p text:style-name="ifm_p_font.normal_size.6.93pt_mt..5mm_indent.-0.1161in_mleft.0.1161in_ifm">Aanhangsel van de Handelingen, Vergaderjaar 2022–2023, nr. 1007</text:p></text:note-body></text:note> Zo ja, welke actie heeft u daarna ondernomen? Zo nee, bent u bereid dat alsnog te doen?</text:p>
      <text:p text:style-name="ifm_p_mt.3.76mm_ifm">Vraag 9</text:p>
      <text:p text:style-name="ifm_p_ifm">Kunt u deze vragen één voor één en uiterlijk voor het commissiedebat vreemdelingen- en asielbeleid van 12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rgemeesters Apeldoorn en Epe lopen tegen grenzen aan: zelfs criminele Oekraïner eruit zetten mag niet’</dc:title>
    <meta:user-defined meta:name="OVERHEIDop.ParlID/DC.identifier">kv-tk-2024Z124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66</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Burgemeesters Apeldoorn en Epe lopen tegen grenzen aan: zelfs criminele Oekraïner eruit zetten mag niet’</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