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65</text:p>
      <text:p text:style-name="ifm_p_font.roman_mt.3.76mm_ifm">Vragen van het lid <text:span text:style-name="ifm_span_font.bold_ifm">Michon-Derkzen</text:span> (VVD) aan de Minister van Justitie en Veiligheid over <text:span text:style-name="ifm_span_font.italic_ifm">het bericht «Politie maakt einde aan blokkade sluizen IJmuiden door XR»</text:span> (ingezonden 20 augustus 2024).</text:p>
      <text:p text:style-name="ifm_p_mt.3.76mm_ifm">Vraag 1</text:p>
      <text:p text:style-name="ifm_p_ifm">Kent u het bericht «Politie maakt einde aan blokkade sluizen IJmuiden door XR»?<text:note text:id="n1" text:note-class="footnote"><text:note-citation text:label="1 ">1</text:note-citation><text:note-body><text:p text:style-name="ifm_p_font.normal_size.6.93pt_mt..5mm_indent.-0.1161in_mleft.0.1161in_ifm">Het Parool, 18 augustus 2024, «Politie maakt einde aan blokkade sluizen IJmuiden door XR», www.parool.nl/amsterdam/politie-maakt-einde-aan-blokkade-sluizen-ijmuiden-door-xr~b261fcdb/</text:p></text:note-body></text:note> </text:p>
      <text:p text:style-name="ifm_p_mt.3.76mm_ifm">Vraag 2</text:p>
      <text:p text:style-name="ifm_p_ifm">Wat is uw oordeel over een dergelijke blokkade? Is dit volgens u een vreedzame demonstratie? Zo ja, waarom?</text:p>
      <text:p text:style-name="ifm_p_mt.3.76mm_ifm">Vraag 3</text:p>
      <text:p text:style-name="ifm_p_ifm">Kunt u aangeven wat de economische schade is van deze drie blokkades in korte tijd, nu een dergelijke blokkade voor langere tijd alle scheepvaart van en naar het Noordzeekanaal en dus de haven van Amsterdam ernstig heeft gehinderd?</text:p>
      <text:p text:style-name="ifm_p_mt.3.76mm_ifm">Vraag 4</text:p>
      <text:p text:style-name="ifm_p_ifm">Wat is het juridisch kader geweest op basis waarvan de politie de blokkade heeft beëindigd? Waarom trad de politie niet eerder op?</text:p>
      <text:p text:style-name="ifm_p_mt.3.76mm_ifm">Vraag 5</text:p>
      <text:p text:style-name="ifm_p_ifm">Heeft het bevoegd gezag in uw ogen voldoende juridische kaders om op te treden tegen ordeverstorende acties bij kritische infrastructuur met grote maatschappelijke en economische schade als gevolg? Zo nee, welke actie wordt er ondernomen om ervoor te zorgen dat de lijn tussen demonstratierecht en ordeverstorende acties beter wordt bewaakt?</text:p>
      <text:p text:style-name="ifm_p_mt.3.76mm_ifm">Vraag 6</text:p>
      <text:p text:style-name="ifm_p_ifm">Hoeveel politiecapaciteit was nodig bij deze blokkade?</text:p>
      <text:p text:style-name="ifm_p_mt.3.76mm_ifm">Vraag 7</text:p>
      <text:p text:style-name="ifm_p_ifm">Waren er bij de beëindiging van de blokkade knelpunten ten aanzien van de identificatie van degenen die de sluizen blokkeerden? Zo ja, welke stappen onderneemt u om de identificatie en registratie van mensen die de openbare orde verstoren te bevorderen?</text:p>
      <text:p text:style-name="ifm_p_mt.3.76mm_ifm">Vraag 8</text:p>
      <text:p text:style-name="ifm_p_ifm">Klopt het dat er bij de blokkades van afgelopen zondag niemand is aangehouden? Zo ja, waarom is er niemand aangehouden?</text:p>
      <text:p text:style-name="ifm_p_mt.3.76mm_ifm">Vraag 9</text:p>
      <text:p text:style-name="ifm_p_ifm">In hoeverre zijn er mogelijkheden voor partijen die schade hebben geleden als gevolg van de blokkade om die te verhalen op degenen die deelnamen aan de blokkade?</text:p>
      <text:p text:style-name="ifm_p_mt.3.76mm_ifm">Vraag 10</text:p>
      <text:p text:style-name="ifm_p_ifm">Kunt u bevestigen dat er in 2024 en komende jaren vanuit de Rijksoverheid geen subsidies worden verstrekt aan organisaties die grootschalige ordeverstorende acties organiseren of financieren?</text:p>
      <text:p text:style-name="ifm_p_mt.3.76mm_ifm">Vraag 11</text:p>
      <text:p text:style-name="ifm_p_ifm">Hoe gaat u invulling geven aan de afspraak uit het Hoofdlijnenakkoord «er wordt scherper onderscheid gemaakt tussen (vreedzaam) demonstreren en ordeverstorende acties»?</text:p>
      <text:p text:style-name="ifm_p_mt.3.76mm_ifm">Vraag 12</text:p>
      <text:p text:style-name="ifm_p_ifm">Kunt u in gesprek gaan met politie, Openbaar Ministerie (OM) en burgemeesters om te bezien hoe de politie in de toekomst slagvaardiger kan optreden bij grootschalige ordeverstorende acties?</text:p>
      <text:p text:style-name="ifm_p_mt.3.76mm_ifm">Vraag 13</text:p>
      <text:p text:style-name="ifm_p_ifm">Wat is de stand van zaken van het door het vorige kabinet aangekondigde onderzoek door het Wetenschappelijk Onderzoek- en Datacentrum (WODC) naar de grenzen van het demonstratierecht (onderzoek naar mogelijkheden voor een versteviging van het handelingsperspectief van alle betrokkenen en voor de bestendigheid van het wettelijke kader)?</text:p>
      <text:p text:style-name="ifm_p_mt.3.76mm_ifm">Vraag 14</text:p>
      <text:p text:style-name="ifm_p_ifm">Wat is de stand van zaken van het onderzoek van de Inspectie Justitie en Veiligheid naar de verwachtingen van politieoptreden bij demonstraties?</text:p>
      <text:p text:style-name="ifm_p_mt.3.76mm_ifm">Vraag 15</text:p>
      <text:p text:style-name="ifm_p_ifm">Bent u ermee bekend dat in het Verenigd Koninkrijk, waar het Europees Verdrag voor de Rechten van de Mens (EVRM) geldt en de uitspraken van het Europees Hof voor de Rechten van de Mens (EHRM) bindend zijn, wél een onderscheid wordt gemaakt tussen demonstraties en openbare-ordeverstoringen door invoering van de Public Order Act?<text:note text:id="n2" text:note-class="footnote"><text:note-citation text:label="2 ">2</text:note-citation><text:note-body><text:p text:style-name="ifm_p_font.normal_size.6.93pt_mt..5mm_indent.-0.1161in_mleft.0.1161in_ifm">Nu.nl, 18 juli 2024, «Activisten die Britse snelweg wilden blokkeren moeten jarenlang de cel in», https://www.nu.nl/buitenland/6321272/activisten-die-britse-snelweg-wilden-blokkeren-moeten-jarenlang-de-cel-in.html</text:p></text:note-body></text:note>  Bent u bereid dergelijke wetgeving voor te bereiden voor Nederland? Zo nee, waarom niet?</text:p>
      <text:p text:style-name="ifm_p_mt.3.76mm_ifm">Vraag 16</text:p>
      <text:p text:style-name="ifm_p_ifm">Bent u ermee bekend dat in Duitsland, waar het EVRM geldt en de uitspraken van het EHRM bindend zijn, wél een onderscheid wordt gemaakt tussen demonstraties en openbare-ordeverstoringen door blokkades op vliegvelden apart strafbaar te stellen?<text:note text:id="n3" text:note-class="footnote"><text:note-citation text:label="3 ">3</text:note-citation><text:note-body><text:p text:style-name="ifm_p_font.normal_size.6.93pt_mt..5mm_indent.-0.1161in_mleft.0.1161in_ifm">The Independent, 17 juli 2024, «Germany to impose tougher penalties on people who break through airport perimeters», https://www.independent.co.uk/news/cabinet-ap-germany-berlin-b2581372.html</text:p></text:note-body></text:note>  Bent u bereid dergelijke wetgeving voor te bereiden voor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maakt einde aan blokkade sluizen IJmuiden door XR’</dc:title>
    <meta:user-defined meta:name="OVERHEIDop.ParlID/DC.identifier">kv-tk-2024Z124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65</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Politie maakt einde aan blokkade sluizen IJmuiden door XR’</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