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31</text:p>
      <text:p text:style-name="ifm_p_font.roman_mt.3.76mm_ifm">Vragen van het lid <text:span text:style-name="ifm_span_font.bold_ifm">Hirsch</text:span> (GroenLinks-PvdA) aan de Ministers van Buitenlandse Zaken en voor Buitenlandse Handel en Ontwikkelingshulp over <text:span text:style-name="ifm_span_font.italic_ifm">de situatie in Bangladesh</text:span> (ingezonden 19 augustus 2024).</text:p>
      <text:p text:style-name="ifm_p_mt.3.76mm_ifm">Vraag 1</text:p>
      <text:p text:style-name="ifm_p_ifm">Bent u bekend met de aankondiging dat er een nieuwe interim-regering zal worden gevormd in Bangladesh, na het aftreden van premier Sheikh Hasina te midden van massale protesten in het land?</text:p>
      <text:p text:style-name="ifm_p_mt.3.76mm_ifm">Vraag 2</text:p>
      <text:p text:style-name="ifm_p_ifm">Gezien de handels- en ontwikkelingsrelatie tussen Nederland en Bangladesh, welke stappen onderneemt Nederland nu om te helpen bij een ordentelijke en vreedzame overgang naar een democratische regering in het land? Hoe kan Nederland erop helpen toezien dat mensenrechten en democratische principes worden gerespecteerd?</text:p>
      <text:p text:style-name="ifm_p_mt.3.76mm_ifm">Vraag 3</text:p>
      <text:p text:style-name="ifm_p_ifm">Onderschrijft u het belang dat de mensenrechtenschendingen van de afgelopen drie weken – die hebben geleid tot de dood van meer dan 300 mensen, duizenden gewonden en willekeurig gearresteerden – moeten worden onderzocht en de daders ter verantwoording geroepen?</text:p>
      <text:p text:style-name="ifm_p_mt.3.76mm_ifm">Vraag 4</text:p>
      <text:p text:style-name="ifm_p_ifm">Ondersteunt Nederland op dit moment organisaties bij het monitoren en documenteren van de mensenrechtenschendingen? Zo nee, bent u bereid dit te doen?</text:p>
      <text:p text:style-name="ifm_p_mt.3.76mm_ifm">Vraag 5</text:p>
      <text:p text:style-name="ifm_p_ifm">Gezien de omvang van de kledingindustrie in Bangladesh, deelt dit kabinet de wens dat textielarbeiders niet het gelag moeten betalen voor de politieke gebeurtenissen van de afgelopen weken? Hoe kan dit kabinet zich ervoor inzetten dat belanghebbenden in de kledingindustrie, zoals Europese ondernemers, ervoor zorgen dat de rechten van kledingarbeiders worden beschermd, dat zij betaald krijgen voor de tijd dat hun fabrieken onder dwang sloten, en dat bij heropening buitensporig overwerk en druk op de arbeiders word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Bangladesh</dc:title>
    <meta:user-defined meta:name="OVERHEIDop.ParlID/DC.identifier">kv-tk-2024Z124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9</meta:user-defined>
    <meta:user-defined meta:name="OVERHEIDop.KamervraagTypen/DC.type">Schriftelijke vragen</meta:user-defined>
    <meta:user-defined meta:name="OVERHEIDop.vraagnummer">2024Z12431</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9</meta:user-defined>
    <meta:user-defined meta:name="DC.title">De situatie in Bangladesh</meta:user-defined>
    <meta:user-defined meta:name="DCTERMS.W3CDTF/DCTERMS.available">2024-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