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14</text:p>
      <text:p text:style-name="ifm_p_font.roman_mt.3.76mm_ifm">Vragen van het lid <text:span text:style-name="ifm_span_font.bold_ifm">Van Houwelingen</text:span> (FVD) aan de Minister van Defensie over <text:span text:style-name="ifm_span_font.italic_ifm">Nord Stream</text:span> (ingezonden 16 augustus 2024).</text:p>
      <text:p text:style-name="ifm_p_mt.3.76mm_ifm">Vraag 1</text:p>
      <text:p text:style-name="ifm_p_ifm">Klopt het dat u september 2022 (in zijn hoedanigheid als lid van de Tweede Kamer) bij BNR het volgende heeft beweerd naar aanleiding van de aanslag op Nord Stream: «Maar ik denk dat nu de reactie vooral is dat we ons niet moeten laten intimideren door deze actie van Rusland, en duidelijk maken dat dit voor Europa niet acceptabel is.»?</text:p>
      <text:p text:style-name="ifm_p_mt.3.76mm_ifm">Vraag 2</text:p>
      <text:p text:style-name="ifm_p_ifm">Bent u (nog steeds) van mening dat Rusland Nord Stream heeft opgeblazen? Zo ja, waarom?</text:p>
      <text:p text:style-name="ifm_p_mt.3.76mm_ifm">Vraag 3</text:p>
      <text:p text:style-name="ifm_p_ifm">Bent u (nog steeds) van mening dat het opblazen van Nord Stream voor Europa niet acceptabel is? Zo nee, waarom niet?</text:p>
      <text:p text:style-name="ifm_p_mt.3.76mm_ifm">Vraag 4</text:p>
      <text:p text:style-name="ifm_p_ifm">Bent u het eens of oneens met deze tweet, verstuurd door mevrouw Von der Leyen, voorzitter van de Europese Commissie, op 27 september 2022: «Andy deliberate disruption of active European energy infrastructure is unacceptable &amp; will lead to the strongest possible response.»?</text:p>
      <text:p text:style-name="ifm_p_mt.3.76mm_ifm">Vraag 5</text:p>
      <text:p text:style-name="ifm_p_ifm">Wordt het opblazen van, voor Nederland, vitale infrastructuur door een statelijke actor, door de Nederlandse regering beschouwd als een «daad van agressie» richting Nederland? Zo nee, waarom niet?</text:p>
      <text:p text:style-name="ifm_p_mt.3.76mm_ifm">Vraag 6</text:p>
      <text:p text:style-name="ifm_p_ifm">Wordt de aanslag (door een statelijke actor) op Nord Stream door de Nederlandse regering beschouwd als «een daad van agressie»? Zo nee, waarom niet?</text:p>
      <text:p text:style-name="ifm_p_mt.3.76mm_ifm">Vraag 7</text:p>
      <text:p text:style-name="ifm_p_ifm">Ligt het, wat u betreft, voor de hand (militaire) steun te verlenen aan landen die betrokken zijn bij aanslagen op voor Nederland vitale infrastructuur?</text:p>
      <text:p text:style-name="ifm_p_mt.3.76mm_ifm">Vraag 8</text:p>
      <text:p text:style-name="ifm_p_ifm">Wanneer wist de MIVD (en dus het kabinet) over de betrokkenheid van Oekraïne bij de aanslag op Nord Stream?</text:p>
      <text:p text:style-name="ifm_p_mt.3.76mm_ifm">Vraag 9</text:p>
      <text:p text:style-name="ifm_p_ifm">Of ontkent het kabinet (nog steeds) dat Oekraïne betrokken is bij deze aanslag?</text:p>
      <text:p text:style-name="ifm_p_mt.3.76mm_ifm">Vraag 10</text:p>
      <text:p text:style-name="ifm_p_ifm">Waarom is informatie over de betrokkenheid van Oekraïne bij de aanslag op Nord Stream niet met de Tweede Kamer gedeeld?</text:p>
      <text:p text:style-name="ifm_p_mt.3.76mm_ifm">Vraag 11</text:p>
      <text:p text:style-name="ifm_p_ifm">Wat betekent de betrokkenheid van Oekraïne bij de aanslag op Nord Stream voor de (militaire) steun die Oekraïne van Nederland ontvangt?</text:p>
      <text:p text:style-name="ifm_p_mt.3.76mm_ifm">Vraag 12</text:p>
      <text:p text:style-name="ifm_p_ifm">Heeft Oekraïne de (militaire) capaciteit om een aanslag te plegen op Nord Stream zonder steun van andere landen?</text:p>
      <text:p text:style-name="ifm_p_mt.3.76mm_ifm">Vraag 13</text:p>
      <text:p text:style-name="ifm_p_ifm">Was premier Rutte (of een ander lid van het kabinet of de Nederlandse inlichtingendiensten) op voorhand op de hoogte van de aanslag op Nord Stream?</text:p>
      <text:p text:style-name="ifm_p_mt.3.76mm_ifm">Vraag 14</text:p>
      <text:p text:style-name="ifm_p_ifm">Kunt u deze vragen afzonderlijk en binnen drie weken beantwoorden?</text:p>
      <text:h text:style-name="ifm_p_font.bold_mt.5.08mm_page.keep-with-next_ifm" text:outline-level="2">Toelichting:</text:h>
      <text:p text:style-name="ifm_p_mt.4.23mm_ifm">Deze vragen dienen ter aanvulling op eerdere vragen terzake van de leden Wilders, De Roon en Pool (allen PVV), ingezonden 16 augustus 2024 (vraagnummer 2024Z124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ord Stream</dc:title>
    <meta:user-defined meta:name="OVERHEIDop.ParlID/DC.identifier">kv-tk-2024Z1241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6</meta:user-defined>
    <meta:user-defined meta:name="OVERHEIDop.KamervraagTypen/DC.type">Schriftelijke vragen</meta:user-defined>
    <meta:user-defined meta:name="OVERHEIDop.vraagnummer">2024Z12414</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6</meta:user-defined>
    <meta:user-defined meta:name="DC.title">Nord Stream</meta:user-defined>
    <meta:user-defined meta:name="DCTERMS.W3CDTF/DCTERMS.available">2024-08-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