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241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2412</text:p>
      <text:p text:style-name="ifm_p_font.roman_mt.3.76mm_ifm">Vragen van de leden <text:span text:style-name="ifm_span_font.bold_ifm">Wilders</text:span>, <text:span text:style-name="ifm_span_font.bold_ifm">De Roon</text:span> en <text:span text:style-name="ifm_span_font.bold_ifm">Pool</text:span> (allen PVV) aan de Minister-President en de Ministers van Buitenlandse Zaken en van Defensie over <text:span text:style-name="ifm_span_font.italic_ifm">het nieuws dat president Zelensky wist van de sabotage van de Nord Stream-pijpleidingen en deze aanvankelijk goedkeurde</text:span> (ingezonden 16 augustus 2024).</text:p>
      <text:p text:style-name="ifm_p_mt.3.76mm_ifm">Vraag 1</text:p>
      <text:p text:style-name="ifm_p_ifm">Bent u bekend met de berichten «WSJ: Zelensky wist van sabotage Nord Stream en keurde die goed»<text:note text:id="n1" text:note-class="footnote"><text:note-citation text:label="1 ">1</text:note-citation><text:note-body><text:p text:style-name="ifm_p_font.normal_size.6.93pt_mt..5mm_indent.-0.1161in_mleft.0.1161in_ifm">Reformatorisch Dagblad, 15 augustus 2024, «WSJ: Zelensky wist van sabotage Nord Stream en keurde die goed», (https://www.rd.nl/artikel/1074163-wsj-zelensky-wist-van-sabotage-nord-stream-en-keurde-die-goed)</text:p></text:note-body></text:note>  en «A Drunken Evening, a Rented Yacht: The Real Story of the Nord Stream Pipeline Sabotage»?<text:note text:id="n2" text:note-class="footnote"><text:note-citation text:label="2 ">2</text:note-citation><text:note-body><text:p text:style-name="ifm_p_font.normal_size.6.93pt_mt..5mm_indent.-0.1161in_mleft.0.1161in_ifm">The Wall Street Journal, 14 augustus 2024, «A Drunken Evening, a Rented Yacht: The Real Story of the Nord Stream Pipeline Sabotage» (https://www.wsj.com/world/europe/nord-stream-pipeline-explosion-real-story-da24839c)</text:p></text:note-body></text:note> </text:p>
      <text:p text:style-name="ifm_p_mt.3.76mm_ifm">Vraag 2</text:p>
      <text:p text:style-name="ifm_p_ifm">Kunt u aangeven of de informatie dat president Zelensky van tevoren wist van de aanslag op de Nord Stream-pijpleidingen en deze goedkeurde klopt? Zo nee, waarom niet?</text:p>
      <text:p text:style-name="ifm_p_mt.3.76mm_ifm">Vraag 3</text:p>
      <text:p text:style-name="ifm_p_ifm">Kunt u, indien het klopt dat president Zelensky van tevoren wist van de aanslag, aangeven wat de gevolgen hiervan zij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nieuws dat president Zelensky wist van de sabotage van de Nord Stream-pijpleidingen en deze aanvankelijk goedkeurde.</dc:title>
    <meta:user-defined meta:name="OVERHEIDop.ParlID/DC.identifier">kv-tk-2024Z12412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8-16</meta:user-defined>
    <meta:user-defined meta:name="OVERHEIDop.KamervraagTypen/DC.type">Schriftelijke vragen</meta:user-defined>
    <meta:user-defined meta:name="OVERHEIDop.vraagnummer">2024Z12412</meta:user-defined>
    <meta:user-defined meta:name="OVERHEIDop.indiener">J. Pool</meta:user-defined>
    <meta:user-defined meta:name="OVERHEIDop.indiener">R. de Roon</meta:user-defined>
    <meta:user-defined meta:name="OVERHEIDop.indiener">G. Wilder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8-16</meta:user-defined>
    <meta:user-defined meta:name="DC.title">Het nieuws dat president Zelensky wist van de sabotage van de Nord Stream-pijpleidingen en deze aanvankelijk goedkeurde.</meta:user-defined>
    <meta:user-defined meta:name="DCTERMS.W3CDTF/DCTERMS.available">2024-08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Internationaal | Organisatie en beleid</meta:user-defined>
    <meta:user-defined meta:name="OVERHEIDop.versieInformatie"/>
  </office:meta>
</office:document-meta>
</file>