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3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393</text:p>
      <text:p text:style-name="ifm_p_font.roman_mt.3.76mm_ifm">Vragen van het lid <text:span text:style-name="ifm_span_font.bold_ifm">Ellian</text:span> (VVD) aan de Staatssecretaris van Justitie en Veiligheid over <text:span text:style-name="ifm_span_font.italic_ifm">de situatie in de Oostvaarderskliniek</text:span> (ingezonden 15 augustus 2024).</text:p>
      <text:p text:style-name="ifm_p_mt.3.76mm_ifm">Vraag 1</text:p>
      <text:p text:style-name="ifm_p_ifm">Bent u bekend met de recente berichtgeving over de Oostvaarderskliniek, zoals «Problemen in tbs-kliniek stapelen zich op, opnieuw relatie tussen patiënt en medewerker ontdekt»<text:note text:id="n1" text:note-class="footnote"><text:note-citation text:label="1 ">1</text:note-citation><text:note-body><text:p text:style-name="ifm_p_font.normal_size.6.93pt_mt..5mm_indent.-0.1161in_mleft.0.1161in_ifm">Omroep Flevoland, 15 juli 2024, https://www.omroepflevoland.nl/nieuws/388497/problemen-in-tbs-kliniek-stapelen-zich-op-opnieuw-relatie-tussen-patient-en-medewerker-ontdekt</text:p></text:note-body></text:note> en «Laten ontstaan van incidenten zit in DNA van Oostvaarderskliniek»<text:note text:id="n2" text:note-class="footnote"><text:note-citation text:label="2 ">2</text:note-citation><text:note-body><text:p text:style-name="ifm_p_font.normal_size.6.93pt_mt..5mm_indent.-0.1161in_mleft.0.1161in_ifm">Omroep Flevoland, 28 juni 2024, https://www.omroepflevoland.nl/nieuws/385880/laten-ontstaan-van-incidenten-zit-in-dna-van-oostvaarderskliniek</text:p></text:note-body></text:note>?</text:p>
      <text:p text:style-name="ifm_p_mt.3.76mm_ifm">Vraag 2</text:p>
      <text:p text:style-name="ifm_p_ifm">Wat vindt u ervan dat sinds april 2024 drie medewerkers van de Oostvaarderskliniek zijn ontslagen vanwege een niet-professionele relatie met een patiënt?</text:p>
      <text:p text:style-name="ifm_p_mt.3.76mm_ifm">Vraag 3</text:p>
      <text:p text:style-name="ifm_p_ifm">Op welke wijze zijn de aanbevelingen uit het kritische externe rapport «Analyse werkklimaat en sociale veiligheid Oostvaarderskliniek» uit januari 2024 opgevolgd, en kunt u per aanbeveling een stand van zaken geven hoe de betreffende aanbeveling wordt opgevolgd?</text:p>
      <text:p text:style-name="ifm_p_mt.3.76mm_ifm">Vraag 4</text:p>
      <text:p text:style-name="ifm_p_ifm">Hoe beoordeelt u de conclusie in het rapport dat zwakten in de fysieke beveiliging van de Oostvaarderskliniek langzamerhand zijn genormaliseerd en de forensische scherpte in de ogen van de medewerkers zou moeten worden verbeterd?</text:p>
      <text:p text:style-name="ifm_p_mt.3.76mm_ifm">Vraag 5</text:p>
      <text:p text:style-name="ifm_p_ifm">Op welke wijze wordt nu toezicht gehouden op de naleving van de aanbevelingen uit dit rapport waarin structurele beheersingsproblemen zijn benoemd en specifieke omstandigheden die de sociale veiligheid vergroten?</text:p>
      <text:p text:style-name="ifm_p_mt.3.76mm_ifm">Vraag 6</text:p>
      <text:p text:style-name="ifm_p_ifm">In hoeverre is volgens u op dit moment sprake van een veilig werk- en leefklimaat in de Oostvaarderskliniek?</text:p>
      <text:p text:style-name="ifm_p_mt.3.76mm_ifm">Vraag 7</text:p>
      <text:p text:style-name="ifm_p_ifm">Waar kunnen medewerkers van de Oostvaarderskliniek terecht als zij hun zorgen willen uiten over het gebrek aan een veilig werk- en leefklimaat?</text:p>
      <text:p text:style-name="ifm_p_mt.3.76mm_ifm">Vraag 8</text:p>
      <text:p text:style-name="ifm_p_ifm">Is volgens u in de Oostvaarderskliniek voldoende penitentiaire en forensische scherpte aanwezig? Zo ja, waar baseert u dat op? Zo nee, wat gaat u doen om ervoor te zorgen dat deze scherpte zo snel mogelijk aanwezig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in de Oostvaarderskliniek.</dc:title>
    <meta:user-defined meta:name="OVERHEIDop.ParlID/DC.identifier">kv-tk-2024Z1239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15</meta:user-defined>
    <meta:user-defined meta:name="OVERHEIDop.KamervraagTypen/DC.type">Schriftelijke vragen</meta:user-defined>
    <meta:user-defined meta:name="OVERHEIDop.vraagnummer">2024Z12393</meta:user-defined>
    <meta:user-defined meta:name="OVERHEIDop.indiener">U. Elli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15</meta:user-defined>
    <meta:user-defined meta:name="DC.title">De situatie in de Oostvaarderskliniek.</meta:user-defined>
    <meta:user-defined meta:name="DCTERMS.W3CDTF/DCTERMS.available">2024-08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op.versieInformatie"/>
  </office:meta>
</office:document-meta>
</file>