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79</text:p>
      <text:p text:style-name="ifm_p_font.roman_mt.3.76mm_ifm">Vragen van de leden <text:span text:style-name="ifm_span_font.bold_ifm">Lahlah</text:span> (GroenLinks-PvdA) en <text:span text:style-name="ifm_span_font.bold_ifm">El Abassi</text:span> (DENK) aan de Minister en Staatssecretaris van Justitie en Veiligheid over <text:span text:style-name="ifm_span_font.italic_ifm">het bericht «CJIB wil bevoegdheid om te kunnen stoppen met het verhogen van verkeersboetes»</text:span> (ingezonden 14 augustus 2024).</text:p>
      <text:p text:style-name="ifm_p_mt.3.76mm_ifm">Vraag 1</text:p>
      <text:p text:style-name="ifm_p_ifm">Bent u bekend met het artikel «CJIB wil bevoegdheid om te kunnen stoppen met het verhogen van verkeersboetes»<text:note text:id="n1" text:note-class="footnote"><text:note-citation text:label="1 ">1</text:note-citation><text:note-body><text:p text:style-name="ifm_p_font.normal_size.6.93pt_mt..5mm_indent.-0.1161in_mleft.0.1161in_ifm">NOS, 9 augustus 2024, CJIB wil bevoegdheid om te kunnen stoppen met verhogen van verkeersboetes (nos.nl)</text:p></text:note-body></text:note>?</text:p>
      <text:p text:style-name="ifm_p_mt.3.76mm_ifm">Vraag 2</text:p>
      <text:p text:style-name="ifm_p_ifm">Wat vindt u ervan dat het Centraal Justitieel Incassobureau (CJIB) nu zelf in de Stand van de Uitvoering 2023 aangeeft dat de huidige verhogingen «evident onredelijke gevolgen» kunnen hebben?</text:p>
      <text:p text:style-name="ifm_p_mt.3.76mm_ifm">Vraag 3</text:p>
      <text:p text:style-name="ifm_p_ifm">Op welke manier hebben eerdere signalen over schrijnende situaties als gevolg van de huidige praktijk rondom de boetebedragen en verhogingen u bereikt en hoe heeft u hier opvolging aan gegeven?</text:p>
      <text:p text:style-name="ifm_p_mt.3.76mm_ifm">Vraag 4</text:p>
      <text:p text:style-name="ifm_p_ifm">Hoe beoordeelt u het verschil in maximale incassokosten tussen commerciële incassobureaus (maximaal 15%) en het CJIB, waar bij een eerste aanmaning 50% en bij een tweede aanmaning 100% verhoging volgt? Zijn deze verschillen wat u betreft gerechtvaardigd en zo ja, waarom? Zo nee, bent u bereid de percentages van het CJIB in lijn te brengen met die van commerciële incassobureaus?</text:p>
      <text:p text:style-name="ifm_p_mt.3.76mm_ifm">Vraag 5</text:p>
      <text:p text:style-name="ifm_p_ifm">Hoe kijkt u nu, in het licht van de berichten van het CJIB over de gevolgen die hoge verkeersboetes en bijbehorende aanmaningen voor mensen kunnen hebben, naar het opvullen van hiaten in de begroting van uw eigen ministerie door middel van het verhogen van de verkeersboetes?</text:p>
      <text:p text:style-name="ifm_p_mt.3.76mm_ifm">Vraag 6</text:p>
      <text:p text:style-name="ifm_p_ifm">Vindt u de boetebedragen nog proportioneel voor de betreffende overtredingen? Kunt u dit toelichten?</text:p>
      <text:p text:style-name="ifm_p_mt.3.76mm_ifm">Vraag 7</text:p>
      <text:p text:style-name="ifm_p_ifm">Hoe beoordeelt u eerdere kritiek van de Raad van State en het Openbaar Ministerie (OM) op de verhogingen van de verkeersboetes nu blijkt dat ook het CJIB meer bevoegdheden wil om minder hardvochtig te kunnen zijn?</text:p>
      <text:p text:style-name="ifm_p_mt.3.76mm_ifm">Vraag 8</text:p>
      <text:p text:style-name="ifm_p_ifm">Wat zijn tot op heden de uitkomsten van de ambtelijke overleggen met het Ministerie van Financiën en het OM over het rapport van het Parket Centrale Verwerking OM over de proportionaliteit van verkeersboetes en de balans met andere sanctiestelsels, waarin wordt geconcludeerd dat er een disbalans tussen de verschillende sanctiestelsels is ontstaan? Kunt u de «grote financiële, beleidsmatige en politieke consequenties» van de door het OM gedane voorstellen om de balans tussen sanctiestelsels te herstellen in kaart brengen?<text:note text:id="n2" text:note-class="footnote"><text:note-citation text:label="2 ">2</text:note-citation><text:note-body><text:p text:style-name="ifm_p_font.normal_size.6.93pt_mt..5mm_indent.-0.1161in_mleft.0.1161in_ifm">Kamerstukken II, 2023–2024, 29 279, nr. 835</text:p></text:note-body></text:note></text:p>
      <text:p text:style-name="ifm_p_mt.3.76mm_ifm">Vraag 9</text:p>
      <text:p text:style-name="ifm_p_ifm">Bent u voornemens om het CJIB meer bevoegdheden te geven om maatwerk toe te passen bij het innen en verhogen van verkeersboetes en daar indien nodig een wetswijziging voor door te voeren? Zo ja, op welke termijn? Zo nee, waarom niet?</text:p>
      <text:p text:style-name="ifm_p_mt.3.76mm_ifm">Vraag 10</text:p>
      <text:p text:style-name="ifm_p_ifm">Kunt u deze vragen voor het commissiedebat strafrechtelijke onderwerpen van 4 september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JIB wil bevoegdheid om te kunnen stoppen met het verhogen van verkeersboetes'</dc:title>
    <meta:user-defined meta:name="OVERHEIDop.ParlID/DC.identifier">kv-tk-2024Z1237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4</meta:user-defined>
    <meta:user-defined meta:name="OVERHEIDop.KamervraagTypen/DC.type">Schriftelijke vragen</meta:user-defined>
    <meta:user-defined meta:name="OVERHEIDop.vraagnummer">2024Z12379</meta:user-defined>
    <meta:user-defined meta:name="OVERHEIDop.indiener">I. el Abassi</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4</meta:user-defined>
    <meta:user-defined meta:name="DC.title">Het bericht 'CJIB wil bevoegdheid om te kunnen stoppen met het verhogen van verkeersboetes'</meta:user-defined>
    <meta:user-defined meta:name="DCTERMS.W3CDTF/DCTERMS.available">2024-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