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52</text:p>
      <text:p text:style-name="ifm_p_font.roman_mt.3.76mm_ifm">Vragen van het lid <text:span text:style-name="ifm_span_font.bold_ifm">Van den Hil</text:span> (VVD) aan de Staatssecretaris van Volksgezondheid, Welzijn en Sport over <text:span text:style-name="ifm_span_font.italic_ifm">het artikel «Bedden voor psychische noodgevallen in de regio Breda en Tilburg verdwijnen: Dit is precies waar we al langer voor vreesden»</text:span> (ingezonden 12 augustus 2024).</text:p>
      <text:p text:style-name="ifm_p_mt.3.76mm_ifm">Vraag 1</text:p>
      <text:p text:style-name="ifm_p_ifm">Bent u bekend met het bericht «Bedden voor psychische noodgevallen in de regio Breda en Tilburg verdwijnen: «Dit is precies waar we al langer voor vreesden»?<text:note text:id="ID-2024Z12352-d37e48" text:note-class="footnote"><text:note-citation text:label="1 ">1</text:note-citation><text:note-body><text:p text:style-name="ifm_p_font.normal_size.6.93pt_mt..5mm_indent.-0.1161in_mleft.0.1161in_ifm">Brabants Dagblad, 10 augustus 2024 (https://www.bd.nl/brabant/bedden-voor-psychische-noodgevallen-in-de-regio-breda-en-tilburg-verdwijnen-dit-is-precies-waar-we-al-langer-voor-vreesden~a4d9f54d/?cb=77c07c8a-6976-4be3-a8c3-96ccef177256)</text:p></text:note-body></text:note></text:p>
      <text:p text:style-name="ifm_p_mt.3.76mm_ifm">Vraag 32</text:p>
      <text:p text:style-name="ifm_p_ifm">Is er overleg geweest over deze sluiting met u of uw ministerie?</text:p>
      <text:p text:style-name="ifm_p_mt.3.76mm_ifm">Vraag 3</text:p>
      <text:p text:style-name="ifm_p_ifm">Is deze sluiting in overeenstemming met de doelstelling binnen het Integraal zorgakkoord (IZA) als het gaat om toegankelijkheid van de cruciale zorg?</text:p>
      <text:p text:style-name="ifm_p_mt.3.76mm_ifm">Vraag 4</text:p>
      <text:p text:style-name="ifm_p_ifm">Wat is de voortgang betreffende de afspraken cruciale zorg? Deelt u de mening dat deze sluiting bij overleg hierover, gezien de gemaakte afspraken zoals het niet verdwijnen van capaciteit, besproken dient te worden? Is deze sluiting vervolgens in lijn met de uitwerking die de werkgroep «Cruciale Geestelijke Gezondheidszorg (GGZ)» aan het maken is?</text:p>
      <text:p text:style-name="ifm_p_mt.3.76mm_ifm">Vraag 5</text:p>
      <text:p text:style-name="ifm_p_ifm">Weet u of de Nederlandse Zorgautoriteit (NZa) betrokken is geweest bij deze sluiting?</text:p>
      <text:p text:style-name="ifm_p_mt.3.76mm_ifm">Vraag 6</text:p>
      <text:p text:style-name="ifm_p_ifm">Mocht het zo zijn dat het tekort aan personeel ten grondslag ligt aan deze sluiting, deelt u dan de mening dat goed werkgeverschap kan zorgen voor voldoende personeel voor verzorging van deze doelgroep, zeker gezien het feit dat er meer GGZ-professionals zijn dan jaren geleden? En deelt u de mening dat de juiste inzet van zzp’ers behulpzaam kan zijn om de zorg op sommige momenten en in een aantal specialisaties vorm te geven?</text:p>
      <text:p text:style-name="ifm_p_mt.3.76mm_ifm">Vraag 7</text:p>
      <text:p text:style-name="ifm_p_ifm">Deelt u de mening dat juist de kwetsbare groep patiënten in de geestelijke gezondheidszorg behoefte heeft aan goede zorg op de juiste plaats en bent u het er dan mee eens dat juist voor deze groep gekeken moet worden naar voldoende en juiste plaatsen om zorg te verlenen?</text:p>
      <text:p text:style-name="ifm_p_mt.3.76mm_ifm">Vraag 8</text:p>
      <text:p text:style-name="ifm_p_ifm">Bent u bereid om met de NZa, zorgverzekeraars en GGz Breburg in overleg te gaan over deze sl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edden voor psychische noodgevallen in de regio Breda en Tilburg verdwijnen: Dit is precies waar we al langer voor vreesden'</dc:title>
    <meta:user-defined meta:name="OVERHEIDop.ParlID/DC.identifier">kv-tk-2024Z1235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2</meta:user-defined>
    <meta:user-defined meta:name="OVERHEIDop.KamervraagTypen/DC.type">Schriftelijke vragen</meta:user-defined>
    <meta:user-defined meta:name="OVERHEIDop.vraagnummer">2024Z12352</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2</meta:user-defined>
    <meta:user-defined meta:name="DC.title">Het artikel 'Bedden voor psychische noodgevallen in de regio Breda en Tilburg verdwijnen: Dit is precies waar we al langer voor vreesden'</meta:user-defined>
    <meta:user-defined meta:name="DCTERMS.W3CDTF/DCTERMS.available">2024-08-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