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44</text:p>
      <text:p text:style-name="ifm_p_font.roman_mt.3.76mm_ifm">Vragen van het lid <text:span text:style-name="ifm_span_font.bold_ifm">Beckerman</text:span> (SP) aan de Minister van Defensie en de Staatssecretaris van Binnenlandse Zaken en Koninkrijksrelaties over <text:span text:style-name="ifm_span_font.italic_ifm">het bericht «Een munitiedepot middenin bevingsgebied, dat is onmenselijk»1Dagblad van het Noorden, 24 juli 2024, «Een munitiedepot middenin bevingsgebied, dat is onmenselijk (opinie)», (https://dvhn.nl/groningen/Munitiedepot-middenin-bevingsgebied-is-onmenselijk-opinie-29148813.html)</text:span> (ingezonden 9 augustus 2024).</text:p>
      <text:p text:style-name="ifm_p_mt.3.76mm_ifm">Vraag 1</text:p>
      <text:p text:style-name="ifm_p_ifm">Is het u bekend dat er in de provincie Groningen al sinds 2012 sprake is van aardbevingsproblematiek, die duizenden bewoners treft en die door inadequaat dan wel falend overheidsbeleid nog steeds voortduurt, zoals ook is vastgesteld en vorig jaar gerapporteerd door de Parlementaire enquêtecommissie aardgaswinning Groningen?</text:p>
      <text:p text:style-name="ifm_p_mt.3.76mm_ifm">Vraag 2</text:p>
      <text:p text:style-name="ifm_p_ifm">Is het u bekend dat dit tot grootschalige ernstige gezondheids- en sociale problemen leidde en nog onverminderd leidt bij de gedupeerden?</text:p>
      <text:p text:style-name="ifm_p_mt.3.76mm_ifm">Vraag 3</text:p>
      <text:p text:style-name="ifm_p_ifm">Is het u bekend dat sommige zoeklocaties voor munitiedepots in het Groningse aardbevingsgebied liggen, – en sommige ervan, zoals Luddeweer en Slochteren, zelfs in het centrum daarvan – waar hele gebieden en dorpen op de schop gaan of zijn gegaan, en waar praktisch alle betrokken bewoners met de genoemde problematiek kampen?</text:p>
      <text:p text:style-name="ifm_p_mt.3.76mm_ifm">Vraag 4</text:p>
      <text:p text:style-name="ifm_p_ifm">Kunt u duidelijk maken wat de veiligheidsrisico’s zijn die gepaard gaan met de aanleg van een munitieopslagplaats in Luddeweer of Slochteren, hoe deze worden beoordeeld en wat de gevolgen zijn voor bewoners van de zogenoemde C-C1-C2-D-zones?</text:p>
      <text:p text:style-name="ifm_p_mt.3.76mm_ifm">Vraag 5</text:p>
      <text:p text:style-name="ifm_p_ifm">Heeft het kabinet zich georiënteerd op de bestaande sociale en menselijke situatie en verhoudingen in de Groningse zoekregio's?</text:p>
      <text:p text:style-name="ifm_p_mt.3.76mm_ifm">Vraag 6</text:p>
      <text:p text:style-name="ifm_p_ifm">Is het u bekend dat in de omgeving van sommige zoeklocaties tot medio juli van dit jaar vrijwel niemand op de hoogte was, laat staan op de hoogte is gesteld, van de zoektocht naar locaties voor munitiedepots in die regio's?</text:p>
      <text:p text:style-name="ifm_p_mt.3.76mm_ifm">Vraag 7</text:p>
      <text:p text:style-name="ifm_p_ifm">Kunt u zich voorstellen dat, doordat in de aanvankelijke schaarse berichtgeving hierover werd gesproken met de aanduiding «<text:span text:style-name="ifm_span_font.italic_ifm">kleinere</text:span> opslagplaatsen voor munitie» in de provincie Groningen, zelfs toen nog niet duidelijk werd dat het gaat om grote gebieden met een grote impact op veel bewoners?</text:p>
      <text:p text:style-name="ifm_p_mt.3.76mm_ifm">Vraag 8</text:p>
      <text:p text:style-name="ifm_p_ifm">Deelt u de mening dat inclusief de A t/m C-zones rond een munitiedepot op geen enkele wijze sprake is van «kleinschaligheid»?</text:p>
      <text:p text:style-name="ifm_p_mt.3.76mm_ifm">Vraag 9</text:p>
      <text:p text:style-name="ifm_p_ifm">Is het u bekend dat er, door gemankeerde communicatie, in enkele Groningse regio's praktisch niemand op de hoogte was van een ver van deze regio verwijderd plaatsvindende informatiebijeenkomst op 1 juli jongstleden?</text:p>
      <text:p text:style-name="ifm_p_mt.3.76mm_ifm">Vraag 10</text:p>
      <text:p text:style-name="ifm_p_ifm">Is het u bekend dat bekendheid in de betrokken regio van het zoeken naar locaties überhaupt pas is ontstaan door een terloopse passage in een bericht van de NOS van 15 juli 2024, dus twee weken ná die bijeenkomst?<text:note text:id="n2" text:note-class="footnote"><text:note-citation text:label="2 ">2</text:note-citation><text:note-body><text:p text:style-name="ifm_p_font.normal_size.6.93pt_mt..5mm_indent.-0.1161in_mleft.0.1161in_ifm">NOS, 15 juli 2024, «Omwonenden mogelijke locaties nieuwe munitieopslagplaatsen ongerust», (https://nos.nl/artikel/2528914-omwonenden-mogelijke-locaties-nieuwe-munitieopslagplaatsen-ongerust)</text:p></text:note-body></text:note> </text:p>
      <text:p text:style-name="ifm_p_mt.3.76mm_ifm">Vraag 11</text:p>
      <text:p text:style-name="ifm_p_ifm">Is het u bekend dat mede als gevolg daarvan (vrijwel) geen enkele feedback vanuit deze bewoners is geleverd, terwijl u met die non-existente feedback wel verder ging met de uitwerking van de plannen voor munitiedepots?</text:p>
      <text:p text:style-name="ifm_p_mt.3.76mm_ifm">Vraag 12</text:p>
      <text:p text:style-name="ifm_p_ifm">Kunt u alsnog uitleggen waarom u potentiële gedupeerden van uw mogelijke keuzes niet rechtsreeks heeft geïnformeerd, waar u bijvoorbeeld wel in staat was in de informatie van 1 juli jl. exacte aantallen van de betrokken huizen te noemen?</text:p>
      <text:p text:style-name="ifm_p_mt.3.76mm_ifm">Vraag 13</text:p>
      <text:p text:style-name="ifm_p_ifm">Realiseert u zich dat in het door u aangelegde, in het presentatie-document van 1 juli genoemde omvangrijke beoordelingskader, desondanks op geen enkele wijze de consequenties voor de eerdergenoemde reeds jaren onder het falend overheidsbeleid lijdende bewoners zijn terug te vinden?</text:p>
      <text:p text:style-name="ifm_p_mt.3.76mm_ifm">Vraag 14</text:p>
      <text:p text:style-name="ifm_p_ifm">Realiseert u zich dat bij uw keuze van hun woongebied als locatie voor een munitiedepot, de aardbevingsgedupeerden die recent of over enige tijd eindelijk weer rustig dachten te kunnen gaan wonen, alsnog uit hun huis zullen worden gezet en opnieuw ontheemd zullen raken?</text:p>
      <text:p text:style-name="ifm_p_mt.3.76mm_ifm">Vraag 15</text:p>
      <text:p text:style-name="ifm_p_ifm">Is het kabinet in staat zich een beeld te vormen van wat deze stapeling van ellende psychosociaal doet met die bewoners, met nadruk ook met hun kinderen?</text:p>
      <text:p text:style-name="ifm_p_mt.3.76mm_ifm">Vraag 16</text:p>
      <text:p text:style-name="ifm_p_ifm">Heeft u kennisgenomen van de jaarlijkse rapportages van Gronings Perspectief (Rijksuniversiteit Groningen/GGD Groningen/Sociaal Planbureau Groningen) over de emotionele gesteldheid van de aardbevingsgedupeerden?<text:note text:id="n3" text:note-class="footnote"><text:note-citation text:label="3 ">3</text:note-citation><text:note-body><text:p text:style-name="ifm_p_font.normal_size.6.93pt_mt..5mm_indent.-0.1161in_mleft.0.1161in_ifm">Gronings Perspectief, «Overzicht publicaties», (https://www.groningsperspectief.nl/publicaties/)</text:p></text:note-body></text:note> </text:p>
      <text:p text:style-name="ifm_p_mt.3.76mm_ifm">Vraag 17</text:p>
      <text:p text:style-name="ifm_p_ifm">Bent u bekend met het feit dat op basis van deze onderzoeken aanvankelijk werd geschat dat er door die gezondheidseffecten vijf doden per jaar vallen (vermeld in rapportage 2018), een getal dat later is bijgesteld naar zestien?</text:p>
      <text:p text:style-name="ifm_p_mt.3.76mm_ifm">Vraag 18</text:p>
      <text:p text:style-name="ifm_p_ifm">Realiseert u dat hier een stapeling plaatsvindt van voor de potentiële gedupeerden keiharde, schadelijke maatregelen en dat er alsdan sprake is van disproportionele en onmenselijke benadeling, belasting en bejegening van deze bewoners?</text:p>
      <text:p text:style-name="ifm_p_mt.3.76mm_ifm">Vraag 19</text:p>
      <text:p text:style-name="ifm_p_ifm">Realiseert u zich dat u met het onderhavige voornemen zowel fysiek als moreel en mentaal dreigt te vernietigen wat – na ruim een decennium van trage procedures, ontheemding en bouwkundige projecten – uw collega's van de Ministeries van Economische Zaken en van Binnenlandse Zaken en Koninkrijksrelaties, in de gedaante van respectievelijk de Staatssecretaris Herstel Groningen en de Nationaal Coördinator Groningen, eindelijk zijn begonnen weer op te bouwen?</text:p>
      <text:p text:style-name="ifm_p_mt.3.76mm_ifm">Vraag 20</text:p>
      <text:p text:style-name="ifm_p_ifm">Kent u, in verband met de Parlementaire Enquête, het begrip «Ereschuld»? Kunt u zich herinneren wat die Ereschuld aan de bewoners inhoudt, en hoe ziet u het tegen de achtergrond van die Ereschuld uw zoeken naar locaties voor munitiedepots en de consequenties daarvan voor de bewoners/gedupeerden aan wie die Ereschuld uitstaat?</text:p>
      <text:p text:style-name="ifm_p_mt.3.76mm_ifm">Vraag 21</text:p>
      <text:p text:style-name="ifm_p_ifm">Realiseert u zich dat er naast de menselijke ellende voor de desbetreffende grote aantallen bewoners, sprake zal zijn van omvangrijke kapitaalvernietiging als gevolg van slopen van zojuist herstelde, versterkte en zelfs nieuwgebouwde huizen?</text:p>
      <text:p text:style-name="ifm_p_mt.3.76mm_ifm">Vraag 22</text:p>
      <text:p text:style-name="ifm_p_ifm">Kunt u zich een voorstelling maken van wat alleen al de nu bestaande káns op een munitiedepot in hun directe omgeving en de daaruit voortvloeiende rampzalige perspectieven doet met deze bewoners?</text:p>
      <text:p text:style-name="ifm_p_mt.3.76mm_ifm">Vraag 23</text:p>
      <text:p text:style-name="ifm_p_ifm">Bent u bereid vanwege het voorgaande het aanwijzen van zoeklocaties in het aardbevingsgebied en de zoeklocaties die in het centrum daarvan liggen uit uw plannen te schrappen?</text:p>
      <text:p text:style-name="ifm_p_mt.3.76mm_ifm">Vraag 24</text:p>
      <text:p text:style-name="ifm_p_ifm">Is dit kabinet zich er bewust van dat mensen die door opeenvolgende kabinetten jarenlang in een kapot en onveilig huis hebben gewoond en hebben moeten strijden voor schadeherstel en versterking van hun huis nu daaruit dreigen te worden gezet vanwege plannen om in de omgeving een munitiedepot te plaatsen? Is dit kabinet van mening dat dit op geen enkele manier helpt het vertrouwen van betrokkenen in de overheid te herstellen? Deelt u de mening dat dit ten enenmale onacceptabel is en dit voornemen direct van tafel m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en munitiedepot middenin bevingsgebied, dat is onmenselijk'</dc:title>
    <meta:user-defined meta:name="OVERHEIDop.ParlID/DC.identifier">kv-tk-2024Z1234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09</meta:user-defined>
    <meta:user-defined meta:name="OVERHEIDop.KamervraagTypen/DC.type">Schriftelijke vragen</meta:user-defined>
    <meta:user-defined meta:name="OVERHEIDop.vraagnummer">2024Z12344</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09</meta:user-defined>
    <meta:user-defined meta:name="DC.title">Het bericht 'Een munitiedepot middenin bevingsgebied, dat is onmenselijk'</meta:user-defined>
    <meta:user-defined meta:name="DCTERMS.W3CDTF/DCTERMS.available">2024-08-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