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43</text:p>
      <text:p text:style-name="ifm_p_font.roman_mt.3.76mm_ifm">Vragen van het lid <text:span text:style-name="ifm_span_font.bold_ifm">Eerdmans</text:span> (JA21) aan de Minister van Onderwijs, Cultuur en Wetenschap over <text:span text:style-name="ifm_span_font.italic_ifm">het bericht «Pro-Palestijnse activisten richten opnieuw vernielingen aan bij Universiteit van Amsterdam»</text:span> (ingezonden 9 augustus 2024).</text:p>
      <text:p text:style-name="ifm_p_mt.3.76mm_ifm">Vraag 1</text:p>
      <text:p text:style-name="ifm_p_ifm">Bent u bekend met het bericht «Pro-Palestijnse activisten richten opnieuw vernielingen aan bij Universiteit van Amsterdam»?<text:note text:id="ID-2024Z12343-d37e52" text:note-class="footnote"><text:note-citation text:label="1 ">1</text:note-citation><text:note-body><text:p text:style-name="ifm_p_font.normal_size.6.93pt_mt..5mm_indent.-0.1161in_mleft.0.1161in_ifm">De Telegraaf, 7 augustus 2024, «Pro-Palestijnse activisten richten opnieuw vernielingen aan bij Universiteit van Amsterdam», (https://www.telegraaf.nl/nieuws/305873506/pro-palestijnse-activisten-richten-opnieuw-vernielingen-aan-bij-universiteit-van-amsterdam</text:p></text:note-body></text:note></text:p>
      <text:p text:style-name="ifm_p_mt.3.76mm_ifm">Vraag 2</text:p>
      <text:p text:style-name="ifm_p_ifm">Klopt het dat de Universiteit van Amsterdam (UvA) waarschijnlijk voornemens is om geen aangifte te doen van bekladding en het met hamers inslaan van ruiten van meerdere UvA-panden? Zo nee, houdt dit in dat de UvA van gedachten veranderd is en alsnog aangifte gaat doen?</text:p>
      <text:p text:style-name="ifm_p_mt.3.76mm_ifm">Vraag 3</text:p>
      <text:p text:style-name="ifm_p_ifm">Indien inderdaad geen aangifte wordt gedaan, deelt u dan de mening dat het onbestaanbaar is wanneer een onderwijsinstelling dergelijke gewelddadige vernielzucht geen aangifte waard vindt en deze slechts afdoet met de mededeling «het is iets dat we zullen moeten repareren, dat is heel erg jammer.»?</text:p>
      <text:p text:style-name="ifm_p_mt.3.76mm_ifm">Vraag 4</text:p>
      <text:p text:style-name="ifm_p_ifm">Welk signaal denkt u dat hiervan uitgaat en deelt u de conclusie dat een dergelijke zwakke en onderdanige houding potentiële toekomstige vandalen alleen maar aanmoedigt in plaats van afschrikt? Zo nee, waarom niet?</text:p>
      <text:p text:style-name="ifm_p_mt.3.76mm_ifm">Vraag 5</text:p>
      <text:p text:style-name="ifm_p_ifm">Wat bedraagt de totale schade van de aangerichte vernielingen en bekladdingen en deelt u de mening dat het onaanvaardbaar is wanneer niet alles op alles wordt gezet om deze tot de laatste cent te verhalen op de daders, maar voor rekening van de belastingbetaler komt?</text:p>
      <text:p text:style-name="ifm_p_mt.3.76mm_ifm">Vraag 6</text:p>
      <text:p text:style-name="ifm_p_ifm">Indien de UvA persisteert in het niet doen van aangifte, bent u dan bereid de kosten van het herstel in te houden op de rijksfinanciering van de UvA? Zo nee, waarom niet? Zo ja, op welke wijze?</text:p>
      <text:p text:style-name="ifm_p_mt.3.76mm_ifm">Vraag 7</text:p>
      <text:p text:style-name="ifm_p_ifm">Wanneer en hoe gaat u invulling geven aan mijn aangenomen motie over het intrekken van studievisa van studenten van buiten de Europese Unie die door onder andere het aanrichten van vernielingen er blijk van hebben gegeven een bedreiging voor de openbare orde te vormen?<text:note text:id="ID-2024Z12343-d37e91" text:note-class="footnote"><text:note-citation text:label="2 ">2</text:note-citation><text:note-body><text:p text:style-name="ifm_p_font.normal_size.6.93pt_mt..5mm_indent.-0.1161in_mleft.0.1161in_ifm">Kamerstuk 29 240, nr. 14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Palestijnse activisten richten opnieuw vernielingen aan bij Universiteit van Amsterdam’.</dc:title>
    <meta:user-defined meta:name="OVERHEIDop.ParlID/DC.identifier">kv-tk-2024Z1234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9</meta:user-defined>
    <meta:user-defined meta:name="OVERHEIDop.KamervraagTypen/DC.type">Schriftelijke vragen</meta:user-defined>
    <meta:user-defined meta:name="OVERHEIDop.vraagnummer">2024Z12343</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9</meta:user-defined>
    <meta:user-defined meta:name="DC.title">Het bericht ‘Pro-Palestijnse activisten richten opnieuw vernielingen aan bij Universiteit van Amsterdam’.</meta:user-defined>
    <meta:user-defined meta:name="DCTERMS.W3CDTF/DCTERMS.available">2024-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