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41</text:p>
      <text:p text:style-name="ifm_p_font.roman_mt.3.76mm_ifm">Vragen van het lid <text:span text:style-name="ifm_span_font.bold_ifm">Van Houwelingen</text:span> (FVD) aan de Minister van Buitenlandse Zaken over <text:span text:style-name="ifm_span_font.italic_ifm">de status van het Duitse onderzoek naar de aanslag op Nord Stream</text:span> (ingezonden 9 augustus 2024).</text:p>
      <text:p text:style-name="ifm_p_mt.3.76mm_ifm">Vraag 1</text:p>
      <text:p text:style-name="ifm_p_ifm">Bent u bekend met het artikel in de Berliner Zeitung van 23 juli getiteld: «<text:span text:style-name="ifm_span_font.italic_ifm">Nord Stream</text:span>: <text:span text:style-name="ifm_span_font.italic_ifm">Neue Antwort</text:span> der Bundesregierung – Ermittlungsstand zu Anschlag bleibt geheim.»?<text:note text:id="n1" text:note-class="footnote"><text:note-citation text:label="1 ">1</text:note-citation><text:note-body><text:p text:style-name="ifm_p_font.normal_size.6.93pt_mt..5mm_indent.-0.1161in_mleft.0.1161in_ifm">Berliner Zeitung, 23 juli 2024, «Nord Stream: Neue Antwort der Bundesregierung – Ermittlungsstand zu Anschlag bleibt geheim» (https://www.berliner-zeitung.de/politik-gesellschaft/geopolitik/antwort-der-bundesregierung-ermittlungsstand-zu-nord-stream-anschlag-wird-nicht-veroeffentlicht-li.2237806)</text:p></text:note-body></text:note></text:p>
      <text:p text:style-name="ifm_p_mt.3.76mm_ifm">Vraag 2</text:p>
      <text:p text:style-name="ifm_p_ifm">Is het correct dat de Duitse regering heeft aangegeven dat de status van het Duitse onderzoek naar de aanslag op Nord Stream geheim zal blijven?</text:p>
      <text:p text:style-name="ifm_p_mt.3.76mm_ifm">Vraag 3</text:p>
      <text:p text:style-name="ifm_p_ifm">Waarom wil de Duitse regering niets over de status van dit onderzoek zeggen? Bent u bereid dit bij uw Duitse collega na te vragen? Zo nee, waarom niet?</text:p>
      <text:p text:style-name="ifm_p_mt.3.76mm_ifm">Vraag 4</text:p>
      <text:p text:style-name="ifm_p_ifm">Wanneer verwacht het Nederlandse kabinet dat het Duitse onderzoek naar de aanslag op Nord Stream, nu inmiddels alweer bijna twee jaar geleden, (uiterlijk) afgerond zal zijn? Is het Nederlandse kabinet bereid hierover bij de Duitse regering opheldering te vragen? Zo nee, waarom niet?</text:p>
      <text:p text:style-name="ifm_p_mt.3.76mm_ifm">Vraag 5</text:p>
      <text:p text:style-name="ifm_p_ifm">Is het kabinet van mening dat het van groot belang is voor Nederland om te achterhalen wie verantwoordelijk is voor de aanslag op Nord Stream? Zo nee, waarom niet?</text:p>
      <text:p text:style-name="ifm_p_mt.3.76mm_ifm">Vraag 6</text:p>
      <text:p text:style-name="ifm_p_ifm">Wat gaat het Nederlandse kabinet zélf doen om ervoor te zorgen dat de onderste steen boven komt?</text:p>
      <text:p text:style-name="ifm_p_mt.3.76mm_ifm">Vraag 7</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tus van het Duitse onderzoek naar de aanslag op Nord Stream</dc:title>
    <meta:user-defined meta:name="OVERHEIDop.ParlID/DC.identifier">kv-tk-2024Z123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9</meta:user-defined>
    <meta:user-defined meta:name="OVERHEIDop.KamervraagTypen/DC.type">Schriftelijke vragen</meta:user-defined>
    <meta:user-defined meta:name="OVERHEIDop.vraagnummer">2024Z12341</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9</meta:user-defined>
    <meta:user-defined meta:name="DC.title">De status van het Duitse onderzoek naar de aanslag op Nord Stream</meta:user-defined>
    <meta:user-defined meta:name="DCTERMS.W3CDTF/DCTERMS.available">2024-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