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3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340</text:p>
      <text:p text:style-name="ifm_p_font.roman_mt.3.76mm_ifm">Vragen van het lid <text:span text:style-name="ifm_span_font.bold_ifm">Daniëlle Jansen</text:span> (Nieuw Sociaal Contract) aan de Staatssecretaris van Volksgezondheid, Welzijn en Sport over <text:span text:style-name="ifm_span_font.italic_ifm">het bericht «Wat nou smaakjesverbod? Nepsigaret met menthol en fruit op de markt dankzij «truc» van tabakgigant»</text:span> (ingezonden 9 augustus 2024).</text:p>
      <text:p text:style-name="ifm_p_mt.3.76mm_ifm">Vraag 1</text:p>
      <text:p text:style-name="ifm_p_ifm">Bent u op de hoogte van de introductie van de nicotinehoudende sticks van Philip Morris op de Nederlandse markt onder de naam Levia? Wat is uw reactie hierop?<text:note text:id="ID-2024Z12340-d37e50" text:note-class="footnote"><text:note-citation text:label="1 ">1</text:note-citation><text:note-body><text:p text:style-name="ifm_p_font.normal_size.6.93pt_mt..5mm_indent.-0.1161in_mleft.0.1161in_ifm">AD, 6 augustus 2024 (https://www.ad.nl/binnenland/wat-nou-smaakjesverbod-nepsigaret-met-menthol-en-fruit-op-de-markt-dankzij-truc-van-tabakgigant~a9d40349/)</text:p></text:note-body></text:note></text:p>
      <text:p text:style-name="ifm_p_mt.3.76mm_ifm">Vraag 2</text:p>
      <text:p text:style-name="ifm_p_ifm">Kunt u bevestigen dat het splitsen van productonderdelen en het vervangen van tabak door cellulose, zoals toegepast bij Levia, een juridisch grijs gebied is dat het smaakjesverbod omzeilt? Zo ja, welke maatregelen overweegt u om deze maas in de wet te dichten? Bent u bereid om wetgeving aan te passen zodat ook producten als Levia onder het smaakjesverbod gaan vallen?</text:p>
      <text:p text:style-name="ifm_p_mt.3.76mm_ifm">Vraag 3</text:p>
      <text:p text:style-name="ifm_p_ifm">Kunt u aangeven, gezien het feit dat Levia geen tabak is, maar wel nicotinehoudend, welke wet- en regelgeving zoals accijnzen en belastingregels Philip Morris omzeilt die van toepassing zijn op zijn tabaksproducten?</text:p>
      <text:p text:style-name="ifm_p_mt.3.76mm_ifm">Vraag 4</text:p>
      <text:p text:style-name="ifm_p_ifm">Deelt u de conclusie dat Levia een innovatie is die Philip Morris gebruikt met als doel tabakswetgeving te omzeilen, gezien het feit dat deze innovatie wel nicotine bevat maar door het ontbreken van tabak niet onder de tabakswetgeving valt? Bent u bereid, constaterende dat Philip Morris met deze methode handelt in strijd met de bedoeling van de wet, wet- en regelgeving aan te passen, zodat wet en de bedoeling van de wet weer in overeenstemming zijn?</text:p>
      <text:p text:style-name="ifm_p_mt.3.76mm_ifm">Vraag 5</text:p>
      <text:p text:style-name="ifm_p_ifm">Bent u zich ervan bewust dat grote tabaksbedrijven zoals Philip Morris, door de beperkingen van de huidige wetgeving, steeds opnieuw hun gang kunnen gaan met het introduceren van nieuwe verslavende producten zoals Levia? Welke stappen bent u bereid te nemen om ervoor te zorgen dat dergelijke innovaties door de tabaksindustrie niet langer buiten de bestaande regelgeving vallen?</text:p>
      <text:p text:style-name="ifm_p_mt.3.76mm_ifm">Vraag 6</text:p>
      <text:p text:style-name="ifm_p_ifm">Kunt u bevestigen dat Levia onder de wet «Regeling van nicotineproducten zonder tabak en nicotineapparaten» valt die op 21 mei 2024 is aangenomen door de Tweede Kamer en nu bij de Eerste Kamer ligt?</text:p>
      <text:p text:style-name="ifm_p_mt.3.76mm_ifm">Vraag 7</text:p>
      <text:p text:style-name="ifm_p_ifm">Hoe schat u het gezondheidsrisico in van het gebruik van nicotinehoudende producten zonder tabak, zoals de Levia sticks, in vergelijking met traditionele tabaksproducten? Laat u onderzoeken welke schadelijke stoffen Levia bevat? Laat u onderzoeken van welk soort plant de cellulose in Levia afkomstig is?</text:p>
      <text:p text:style-name="ifm_p_mt.3.76mm_ifm">Vraag 8</text:p>
      <text:p text:style-name="ifm_p_ifm">Overweegt u een algeheel verbod op nicotineproducten om de volksgezondheid te beschermen en verslaving te voorkomen, met name onder jongeren, zoals voorgesteld door het onlangs gepresenteerde burgerinitiatief?</text:p>
      <text:p text:style-name="ifm_p_mt.3.76mm_ifm">Vraag 9</text:p>
      <text:p text:style-name="ifm_p_ifm">Kunt u deze vragen voor 1 september 2024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at nou smaakjesverbod? Nepsigaret met menthol en fruit op de markt dankzij ‘truc’ van tabakgigant’</dc:title>
    <meta:user-defined meta:name="OVERHEIDop.ParlID/DC.identifier">kv-tk-2024Z1234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09</meta:user-defined>
    <meta:user-defined meta:name="OVERHEIDop.KamervraagTypen/DC.type">Schriftelijke vragen</meta:user-defined>
    <meta:user-defined meta:name="OVERHEIDop.vraagnummer">2024Z12340</meta:user-defined>
    <meta:user-defined meta:name="OVERHEIDop.indiener">D.E.M.C. (Daniëlle) Jan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09</meta:user-defined>
    <meta:user-defined meta:name="DC.title">Het bericht ‘Wat nou smaakjesverbod? Nepsigaret met menthol en fruit op de markt dankzij ‘truc’ van tabakgigant’</meta:user-defined>
    <meta:user-defined meta:name="DCTERMS.W3CDTF/DCTERMS.available">2024-08-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