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39</text:p>
      <text:p text:style-name="ifm_p_font.roman_mt.3.76mm_ifm">Vragen van het lid <text:span text:style-name="ifm_span_font.bold_ifm">Soepboer</text:span> (Nieuw Sociaal Contract) aan de Minister van Infrastructuur en Waterstaat over <text:span text:style-name="ifm_span_font.italic_ifm">de startdatum van de werkzaamheden aan het Julianakanaal</text:span> (ingezonden 9 augustus 2024).</text:p>
      <text:p text:style-name="ifm_p_mt.3.76mm_ifm">Vraag 1</text:p>
      <text:p text:style-name="ifm_p_ifm">Kunt u aangeven waarom en wanneer u, zoals aangegeven in de Kamerbrief van 7 augustus (Kamerstuk 36 410-A, nr. 63), heeft besloten alsnog een second opinion uit te laten voeren over de opdracht aan de huidige aannemer, over de beschikbaarheid van de omvaarroutes en over de nadeelcompensatie?</text:p>
      <text:p text:style-name="ifm_p_mt.3.76mm_ifm">Vraag 2</text:p>
      <text:p text:style-name="ifm_p_ifm">Bent u bereid de tussenresultaten van deze second opinion met de Kamer te delen?</text:p>
      <text:p text:style-name="ifm_p_mt.3.76mm_ifm">Vraag 3</text:p>
      <text:p text:style-name="ifm_p_ifm">Kunt u aangeven waarom u de eindresultaten van deze second opinion niet afwacht, voordat er met de werkzaamheden begonnen wordt en daarbij aangeven wat het nut is van een second opinion waarvan de uitkomsten niet afgewacht worden?</text:p>
      <text:p text:style-name="ifm_p_mt.3.76mm_ifm">Vraag 4</text:p>
      <text:p text:style-name="ifm_p_ifm">Kunt u aangeven waarom het aanvullende benodigde budget niet eerder met de Kamer gecommunic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rtdatum van de werkzaamheden aan het Julianakanaal</dc:title>
    <meta:user-defined meta:name="OVERHEIDop.ParlID/DC.identifier">kv-tk-2024Z123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9</meta:user-defined>
    <meta:user-defined meta:name="OVERHEIDop.KamervraagTypen/DC.type">Schriftelijke vragen</meta:user-defined>
    <meta:user-defined meta:name="OVERHEIDop.vraagnummer">2024Z12339</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9</meta:user-defined>
    <meta:user-defined meta:name="DC.title">De startdatum van de werkzaamheden aan het Julianakanaal</meta:user-defined>
    <meta:user-defined meta:name="DCTERMS.W3CDTF/DCTERMS.available">2024-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