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28</text:p>
      <text:p text:style-name="ifm_p_font.roman_mt.3.76mm_ifm">Vragen van het lid <text:span text:style-name="ifm_span_font.bold_ifm">Boswijk</text:span> (CDA) aan de Minister voor Buitenlandse Handel en Ontwikkelingshulp en van Buitenlandse Zaken over <text:span text:style-name="ifm_span_font.italic_ifm">het onderzoek in hoeverre Chinese auto’s een veiligheidsrisico opleveren voor de nationale veiligheid</text:span> (ingezonden 8 augustus 2024).</text:p>
      <text:p text:style-name="ifm_p_mt.3.76mm_ifm">Vraag 1</text:p>
      <text:p text:style-name="ifm_p_ifm">Kunt u aangeven wat de stand van zaken is van de uitvoering van de met algemene stemmen aangenomen motie Boswijk c.s. waarin het kabinet wordt verzocht op korte termijn een analyse te maken van de risico’s van Chinese elektrische auto’s voor de nationale veiligheid?<text:note text:id="ID-2024Z12328-d37e48" text:note-class="footnote"><text:note-citation text:label="1 ">1</text:note-citation><text:note-body><text:p text:style-name="ifm_p_font.normal_size.6.93pt_mt..5mm_indent.-0.1161in_mleft.0.1161in_ifm">Tweede Kamer, vergaderjaar 2023–2024, 21 501-20, nr. 2068</text:p></text:note-body></text:note> </text:p>
      <text:p text:style-name="ifm_p_mt.3.76mm_ifm">Vraag 2</text:p>
      <text:p text:style-name="ifm_p_ifm">Heeft u kennisgenomen van het bericht dat verwacht wordt dat de Amerikaanse overheid vanwege de nationale veiligheid binnen een paar weken een verbod zal instellen op het gebruik van (o.a.) Chinese software in bepaalde typen auto’s? <text:note text:id="ID-2024Z12328-d37e64" text:note-class="footnote"><text:note-citation text:label="2 ">2</text:note-citation><text:note-body><text:p text:style-name="ifm_p_font.normal_size.6.93pt_mt..5mm_indent.-0.1161in_mleft.0.1161in_ifm">https://www.reuters.com/business/autos-transportation/us-expected-propose-barring-chinese-software-autonomous-vehicles-2024-08-04/</text:p></text:note-body></text:note></text:p>
      <text:p text:style-name="ifm_p_mt.3.76mm_ifm">Vraag 3</text:p>
      <text:p text:style-name="ifm_p_ifm">Was Nederland betrokken bij de bijeenkomst van woensdag 31 juli jl., waarin de Amerikaanse overheid de risico’s voor de nationale veiligheid met betrekking tot dergelijke software heeft besproken met bondgenoten en marktleiders? Zo ja, wat kunt u over deze bijeenkomst delen?<text:note text:id="ID-2024Z12328-d37e76" text:note-class="footnote"><text:note-citation text:label="3 ">3</text:note-citation><text:note-body><text:p text:style-name="ifm_p_font.normal_size.6.93pt_mt..5mm_indent.-0.1161in_mleft.0.1161in_ifm">https://www.state.gov/first-multinational-meeting-to-address-connected-vehicle-risks/</text:p></text:note-body></text:note></text:p>
      <text:p text:style-name="ifm_p_mt.3.76mm_ifm">Vraag 4</text:p>
      <text:p text:style-name="ifm_p_ifm">Bent u bijvoorbeeld door bovengenoemde bijeenkomst op de hoogte van de beperkingen die de Amerikaanse overheid zal opleggen aan het gebruik van Chinese software in auto’s?</text:p>
      <text:p text:style-name="ifm_p_mt.3.76mm_ifm">Vraag 5</text:p>
      <text:p text:style-name="ifm_p_ifm">Gaan deze eisen volgens u verder dan de eisen die de EU momenteel stelt aan cyberveiligheidseisen van voertuigen? Zo ja, waarin gaan deze eisen verder dan wat de EU eist?</text:p>
      <text:p text:style-name="ifm_p_mt.3.76mm_ifm">Vraag 6</text:p>
      <text:p text:style-name="ifm_p_ifm">Deelt u de mening dat als door de Verenigde Staten Chinese software in auto’s als een risico voor de nationale veiligheid gezien wordt, dit oordeel ook door Nederland en de EU overgenomen moet worden? Zo nee, waarom niet?</text:p>
      <text:p text:style-name="ifm_p_mt.3.76mm_ifm">Vraag 7</text:p>
      <text:p text:style-name="ifm_p_ifm">Bent u bereid binnen de EU te pleiten voor het zo spoedig mogelijk overnemen van de Amerikaanse maatregelen tegen het gebruik van Chinese software in auto’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in hoeverre Chinese auto’s een veiligheidsrisico opleveren voor de nationale veiligheid</dc:title>
    <meta:user-defined meta:name="OVERHEIDop.ParlID/DC.identifier">kv-tk-2024Z123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8</meta:user-defined>
    <meta:user-defined meta:name="OVERHEIDop.KamervraagTypen/DC.type">Schriftelijke vragen</meta:user-defined>
    <meta:user-defined meta:name="OVERHEIDop.vraagnummer">2024Z12328</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8</meta:user-defined>
    <meta:user-defined meta:name="DC.title">Het onderzoek in hoeverre Chinese auto’s een veiligheidsrisico opleveren voor de nationale veiligheid</meta:user-defined>
    <meta:user-defined meta:name="DCTERMS.W3CDTF/DCTERMS.available">2024-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op.versieInformatie"/>
  </office:meta>
</office:document-meta>
</file>