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3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327</text:p>
      <text:p text:style-name="ifm_p_font.roman_mt.3.76mm_ifm">Vragen van het lid <text:span text:style-name="ifm_span_font.bold_ifm">Beckerman</text:span> (SP) aan de Minister van Volkshuisvesting en Ruimtelijke Ordening over <text:span text:style-name="ifm_span_font.italic_ifm">het bericht «Ook in Breda en Zwolle betalen studenten nu 30 procent meer voor een kamer»</text:span> (ingezonden 8 augustus 2024).</text:p>
      <text:p text:style-name="ifm_p_mt.3.76mm_ifm">Vraag 1</text:p>
      <text:p text:style-name="ifm_p_ifm">Bent u bekend met het bericht: «Ook in Breda en Zwolle betalen studenten nu 30 procent meer voor een kamer»?<text:note text:id="N1" text:note-class="footnote"><text:note-citation text:label="1 ">1</text:note-citation><text:note-body><text:p text:style-name="ifm_p_font.normal_size.6.93pt_mt..5mm_indent.-0.1161in_mleft.0.1161in_ifm"> NOS, 6 augustus 2024, «Ook in Breda en Zwolle betalen studenten nu 30 procent meer voor een kamer», https://nos.nl/artikel/2532046-ook-in-breda-en-zwolle-betalen-studenten-nu-30-procent-meer-voor-een-kamer</text:p></text:note-body></text:note> </text:p>
      <text:p text:style-name="ifm_p_mt.3.76mm_ifm">Vraag 2</text:p>
      <text:p text:style-name="ifm_p_ifm">Hoe gaat u ervoor zorgen dat de huurprijzen gaan dalen?</text:p>
      <text:p text:style-name="ifm_p_mt.3.76mm_ifm">Vraag 3</text:p>
      <text:p text:style-name="ifm_p_ifm">Hoe zorgt u ervoor dat voor deze woningen niet meer dan de maximale huur wordt gevraagd?</text:p>
      <text:p text:style-name="ifm_p_mt.3.76mm_ifm">Vraag 4</text:p>
      <text:p text:style-name="ifm_p_ifm">Hoe beschermt u studenten tegen malafide verhuurpraktijken van private verhuurders?</text:p>
      <text:p text:style-name="ifm_p_mt.3.76mm_ifm">Vraag 5</text:p>
      <text:p text:style-name="ifm_p_ifm">Hoe kijkt het nieuwe kabinet tegen het besluit om studenten uit te zonderen van de Wet vaste huurcontracten?</text:p>
      <text:p text:style-name="ifm_p_mt.3.76mm_ifm">Vraag 6</text:p>
      <text:p text:style-name="ifm_p_ifm">Deelt u de mening dat studenten benadeeld zijn door dit besluit, omdat zij nu minder huurbescherming hebben en zich lastiger kunnen verdedigen tegen illegale verhuurpraktijken?</text:p>
      <text:p text:style-name="ifm_p_mt.3.76mm_ifm">Vraag 7</text:p>
      <text:p text:style-name="ifm_p_ifm">Bent u bereid dit besluit terug te draaien en wel conform het aangenomen amendement Beckerman en Boulakjar (Kamerstuk 36 195, nr. 24) te handelen?</text:p>
      <text:p text:style-name="ifm_p_mt.3.76mm_ifm">Vraag 8</text:p>
      <text:p text:style-name="ifm_p_ifm">Erkent u dat hogere huren voor studenten leiden tot hogere studieleningen en een hogere studieschuld, waardoor studenten ook na het afstuderen verder in de problemen komen?</text:p>
      <text:p text:style-name="ifm_p_mt.3.76mm_ifm">Vraag 9</text:p>
      <text:p text:style-name="ifm_p_ifm">Hoe gaat u (studenten)corporaties helpen om meer betaalbare woningen te bouwen en ook het aandeel onzelfstandige studentenwoonruimtes vergroten?</text:p>
      <text:p text:style-name="ifm_p_mt.3.76mm_ifm">Vraag 10</text:p>
      <text:p text:style-name="ifm_p_ifm">Uit de Landelijke monitor studentenhuisvesting 2023<text:note text:id="N2" text:note-class="footnote"><text:note-citation text:label="2 ">2</text:note-citation><text:note-body><text:p text:style-name="ifm_p_font.normal_size.6.93pt_mt..5mm_indent.-0.1161in_mleft.0.1161in_ifm">Monitor studentenhusivesting, https://studentenhuisvesting.incijfers.nl/mosaic/lms/</text:p></text:note-body></text:note> blijkt dat 30% van de uitwonende studenten geld tekort komen iedere maand. Hoe zorgt u ervoor dat het op kamers gaan voor alle studenten betaalbaar en toegankelijk wordt?</text:p>
      <text:p text:style-name="ifm_p_mt.3.76mm_ifm">Vraag 11</text:p>
      <text:p text:style-name="ifm_p_ifm">Kunt u de vragen apart behandelen en niet bund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ok in Breda en Zwolle betalen studenten nu 30 procent meer voor een kamer’</dc:title>
    <meta:user-defined meta:name="OVERHEIDop.ParlID/DC.identifier">kv-tk-2024Z1232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8-08</meta:user-defined>
    <meta:user-defined meta:name="OVERHEIDop.KamervraagTypen/DC.type">Schriftelijke vragen</meta:user-defined>
    <meta:user-defined meta:name="OVERHEIDop.vraagnummer">2024Z12327</meta:user-defined>
    <meta:user-defined meta:name="OVERHEIDop.indiener">S.M. Beckerm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8-08</meta:user-defined>
    <meta:user-defined meta:name="DC.title">Het bericht ‘Ook in Breda en Zwolle betalen studenten nu 30 procent meer voor een kamer’</meta:user-defined>
    <meta:user-defined meta:name="DCTERMS.W3CDTF/DCTERMS.available">2024-08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Huisvesting | Huren en verhuren</meta:user-defined>
    <meta:user-defined meta:name="OVERHEIDop.versieInformatie"/>
  </office:meta>
</office:document-meta>
</file>