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25</text:p>
      <text:p text:style-name="ifm_p_font.roman_mt.3.76mm_ifm">Vragen van het lid <text:span text:style-name="ifm_span_font.bold_ifm">Erkens</text:span> (VVD) aan de Minister voor Klimaat en Groene Groei over <text:span text:style-name="ifm_span_font.italic_ifm">het artikel «Alliander loopt tegen grenzen bij versnellen netuitbreiding»</text:span> (ingezonden 8 augustus 2024).</text:p>
      <text:p text:style-name="ifm_p_mt.3.76mm_ifm">Vraag 1</text:p>
      <text:p text:style-name="ifm_p_ifm">Bent u bekend met het artikel? Hoe apprecieert u dit?<text:note text:id="ID-2024Z12325-d37e51" text:note-class="footnote"><text:note-citation text:label="1 ">1</text:note-citation><text:note-body><text:p text:style-name="ifm_p_font.normal_size.6.93pt_mt..5mm_indent.-0.1161in_mleft.0.1161in_ifm">Energeia, 1 augustus 2024, «Alliander loopt tegen grenzen bij versnellen netuitbreiding» (Alliander loopt tegen grenzen bij versnellen netuitbreiding | Energeia)</text:p></text:note-body></text:note></text:p>
      <text:p text:style-name="ifm_p_mt.3.76mm_ifm">Vraag 2</text:p>
      <text:p text:style-name="ifm_p_ifm">Hoe kan het dat er door Alliander meer wordt geïnvesteerd in netverzwaring, maar er minder kilometers kabel en transformatorhuisjes worden gebouwd? Om hoeveel bedrijven gaat dit, gezien het feit dat onder meer bedrijven nu langer moeten wachten op een nieuwe of zwaardere aansluiting?</text:p>
      <text:p text:style-name="ifm_p_mt.3.76mm_ifm">Vraag 3</text:p>
      <text:p text:style-name="ifm_p_ifm">Wat betekent het voor de verduurzamingseisen die worden gesteld aan bedrijven, gezien het feit dat de vertraging in sommige gebieden kan oplopen tot meer dan acht jaar? Komen zij nu in de knel?</text:p>
      <text:p text:style-name="ifm_p_mt.3.76mm_ifm">Vraag 4</text:p>
      <text:p text:style-name="ifm_p_ifm">Hoeveel kilometers kabel en transformatorhuisjes werden er de afgelopen vijf jaar per netbeheerder per jaar gebouwd?</text:p>
      <text:p text:style-name="ifm_p_mt.3.76mm_ifm">Vraag 5</text:p>
      <text:p text:style-name="ifm_p_ifm">Wordt hier door het ministerie op gestuurd? Bij welke netbeheerders en in welke gebieden zitten de grootste knelpunten? Hoe wordt hieraan gewerkt?</text:p>
      <text:p text:style-name="ifm_p_mt.3.76mm_ifm">Vraag 6</text:p>
      <text:p text:style-name="ifm_p_ifm">Kunt u publiekelijk bijhouden hoeveel kilometers kabels en transformatorhuisjes er worden gebouwd om netbeheerders ook te kunnen aanspreken op hun resultaten? In hoeverre heeft u manieren om netbeheerders hierop aan te sturen via de nieuwe Energiewet?</text:p>
      <text:p text:style-name="ifm_p_mt.3.76mm_ifm">Vraag 7</text:p>
      <text:p text:style-name="ifm_p_ifm">Hoe kijkt u naar de oplossingen waarmee Alliander werkt om het net anders te benutten? Ziet u bijvoorbeeld kansen in het breder uitrollen van de zogenoemde balanswijken, aangezien hier in de markt veel enthousiasme voor is?</text:p>
      <text:p text:style-name="ifm_p_mt.3.76mm_ifm">Vraag 8</text:p>
      <text:p text:style-name="ifm_p_ifm">Wat doet u om ervoor te zorgen dat het extra verbruik van gas voor zo’n kort mogelijke periode nodig is, gezien het feit dat in Gelderland en de Flevopolder gasgeneratoren worden ingezet voor extra regelbare opwerk om overbelasting van het net te voorkomen?</text:p>
      <text:p text:style-name="ifm_p_mt.3.76mm_ifm">Vraag 9</text:p>
      <text:p text:style-name="ifm_p_ifm">Deelt u de mening dat forse baten eigenlijk door netbeheerders in netverzwaring zouden moeten worden gestoken, gezien het feit dat Alliandereen flinke opbrengst heeft gerealiseerd met de verkoop van het Kenter, aangezien netbeheerders publiek aandeelhouderschap hebben en de nettarieven voor huishoudens en bedrijven omhoog gaan om de geplande investeringen te dekken? Zou het dan niet krom zijn dat de baten niet bij huishoudens en ondernemers terechtkomen via de nettarieven, maar de hogere kosten wel?</text:p>
      <text:p text:style-name="ifm_p_mt.3.76mm_ifm">Vraag 10</text:p>
      <text:p text:style-name="ifm_p_ifm">Bent u bereid om verder te verkennen of er kan worden gestuurd op dat netbeheerders forse baten in netverzwaring steken? Hoeveel extra investeringen zou dit mogelijk kunnen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lliander loopt tegen grenzen bij versnellen netuitbreiding'</dc:title>
    <meta:user-defined meta:name="OVERHEIDop.ParlID/DC.identifier">kv-tk-2024Z1232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8</meta:user-defined>
    <meta:user-defined meta:name="OVERHEIDop.KamervraagTypen/DC.type">Schriftelijke vragen</meta:user-defined>
    <meta:user-defined meta:name="OVERHEIDop.vraagnummer">2024Z12325</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8</meta:user-defined>
    <meta:user-defined meta:name="DC.title">Het artikel 'Alliander loopt tegen grenzen bij versnellen netuitbreiding'</meta:user-defined>
    <meta:user-defined meta:name="DCTERMS.W3CDTF/DCTERMS.available">2024-08-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Netwerken</meta:user-defined>
    <meta:user-defined meta:name="OVERHEIDop.versieInformatie"/>
  </office:meta>
</office:document-meta>
</file>