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16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het bericht «Mediawaakhond bekijkt zorgelijk vertrek Minister Klever bij Ongehoord Nederland»</text:span> (ingezonden 7 augustus 2024).</text:p>
      <text:p text:style-name="ifm_p_mt.3.76mm_ifm">Vraag 1</text:p>
      <text:p text:style-name="ifm_p_ifm">Bent u bekend met het bericht «Mediawaakhond bekijkt zorgelijk vertrek Minister Klever bij Ongehoord Nederland»?<text:note text:id="N1" text:note-class="footnote"><text:note-citation text:label="1 ">1</text:note-citation><text:note-body><text:p text:style-name="ifm_p_font.normal_size.6.93pt_mt..5mm_indent.-0.1161in_mleft.0.1161in_ifm">nu.nl d.d. 6 augustus 2024; https://www.nu.nl/media/6323610/mediawaakhond-bekijkt-zorgelijk-vertrek-minister-klever-bij-ongehoord-nederland.html</text:p></text:note-body></text:note></text:p>
      <text:p text:style-name="ifm_p_mt.3.76mm_ifm">Vraag 2</text:p>
      <text:p text:style-name="ifm_p_ifm">Hoe kijkt u in het algemeen genomen naar de integriteit, sociale veiligheid en journalistieke kwaliteit bij Ongehoord Nederland?</text:p>
      <text:p text:style-name="ifm_p_mt.3.76mm_ifm">Vraag 3</text:p>
      <text:p text:style-name="ifm_p_ifm">Op welke manier wordt beoordeeld of de integriteit, sociale veiligheid en journalistieke kwaliteit voldoende is?</text:p>
      <text:p text:style-name="ifm_p_mt.3.76mm_ifm">Vraag 4</text:p>
      <text:p text:style-name="ifm_p_ifm">Hoe beoordeelt u de overdracht van de taken van Klever bij haar vertrek als zakelijk directeur en bestuurslid van Ongehoord Nederland?</text:p>
      <text:p text:style-name="ifm_p_mt.3.76mm_ifm">Vraag 5</text:p>
      <text:p text:style-name="ifm_p_ifm">In hoeverre vindt u dat Ongehoord Nederland transparant genoeg is waar het gaat om bestedingen van overheidsgeld?</text:p>
      <text:p text:style-name="ifm_p_mt.3.76mm_ifm">Vraag 6</text:p>
      <text:p text:style-name="ifm_p_ifm">Hoe beoordeelt u de berichtgeving over de mogelijke belangverstrengeling bij het vertrek van voormalig zakelijk directeur Klever?</text:p>
      <text:p text:style-name="ifm_p_mt.3.76mm_ifm">Vraag 7</text:p>
      <text:p text:style-name="ifm_p_ifm">Heeft u inmiddels contact gehad met de NPO en/of het Commissariaat voor de Media over de ontstane situatie? Zo ja, zien zij reden voor verscherpt toezicht op Ongehoord Nederland?</text:p>
      <text:h text:style-name="ifm_p_font.bold_mt.5.08mm_page.keep-with-next_ifm" text:outline-level="2">Toelichting:</text:h>
      <text:p text:style-name="ifm_p_mt.4.23mm_ifm">Deze vragen dienen ter aanvulling op eerdere vragen terzake van het lid Paternotte (D66), ingezonden 6 augustus 2024 (vraagnummer 2024Z123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diawaakhond bekijkt zorgelijk vertrek minister Klever bij Ongehoord Nederland’</dc:title>
    <meta:user-defined meta:name="OVERHEIDop.ParlID/DC.identifier">kv-tk-2024Z1231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7</meta:user-defined>
    <meta:user-defined meta:name="OVERHEIDop.KamervraagTypen/DC.type">Schriftelijke vragen</meta:user-defined>
    <meta:user-defined meta:name="OVERHEIDop.vraagnummer">2024Z12316</meta:user-defined>
    <meta:user-defined meta:name="OVERHEIDop.indiener">C. Martens-Americ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7</meta:user-defined>
    <meta:user-defined meta:name="DC.title">Het bericht ‘Mediawaakhond bekijkt zorgelijk vertrek minister Klever bij Ongehoord Nederland’</meta:user-defined>
    <meta:user-defined meta:name="DCTERMS.W3CDTF/DCTERMS.available">2024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