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15</text:p>
      <text:p text:style-name="ifm_p_font.roman_mt.3.76mm_ifm">Vragen van het lid <text:span text:style-name="ifm_span_font.bold_ifm">Daniëlle Jansen</text:span> (Nieuw Sociaal Contract) aan de Staatssecretaris van Volksgezondheid, Welzijn en Sport over <text:span text:style-name="ifm_span_font.italic_ifm">het rapport «Nederlandse jongeren weten te weinig over risico’s vapen»</text:span> (ingezonden 7 augustus 2024).</text:p>
      <text:p text:style-name="ifm_p_mt.3.76mm_ifm">Vraag 1</text:p>
      <text:p text:style-name="ifm_p_ifm">Bent u bekend met de bevindingen van het recente onderzoek van UNICEF Nederland over de beperkte kennis van jongeren met betrekking tot de risico’s van vapen en hun roep om een algeheel verbod op vapes?<text:note text:id="ID-2024Z12315-d37e48" text:note-class="footnote"><text:note-citation text:label="1 ">1</text:note-citation><text:note-body><text:p text:style-name="ifm_p_font.normal_size.6.93pt_mt..5mm_indent.-0.1161in_mleft.0.1161in_ifm">UNICEF Nederland, 2 augustus 2024 (www.unicef.nl/nieuws/2024-08-02-nederlandse-jongeren-weten-te-weinig-over-risicos-vapen)</text:p></text:note-body></text:note></text:p>
      <text:p text:style-name="ifm_p_mt.3.76mm_ifm">Vraag 2</text:p>
      <text:p text:style-name="ifm_p_ifm">Welke concrete voorlichtings- en preventieprogramma’s worden momenteel ontwikkeld of uitgebreid om jongeren beter te informeren over de gezondheidsrisico’s van vapen en andere vormen van middelengebruik?</text:p>
      <text:p text:style-name="ifm_p_mt.3.76mm_ifm">Vraag 3</text:p>
      <text:p text:style-name="ifm_p_ifm">Gezien het feit dat jongeren onvoldoende op de hoogte zijn van de specifieke gezondheidsrisico's van vapen, zoals DNA-schade met kanker als risico en de verstoring van hersenontwikkeling, welke maatregelen neemt u om ervoor te zorgen dat deze cruciale informatie hen beter en zo spoedig mogelijk bereikt?</text:p>
      <text:p text:style-name="ifm_p_mt.3.76mm_ifm">Vraag 4</text:p>
      <text:p text:style-name="ifm_p_ifm">Hoe gaat u inspelen op het gegeven dat 82 procent van de Nederlandse jongeren voor een algeheel verbod op vapen is, zoals blijkt uit het onderzoek?</text:p>
      <text:p text:style-name="ifm_p_mt.3.76mm_ifm">Vraag 5</text:p>
      <text:p text:style-name="ifm_p_ifm">Kunt u de huidige stand van zaken toelichten met betrekking tot de uitvoering van de motie-Daniëlle Jansen/Krul voor een algeheel verbod op wegwerpvapes?<text:note text:id="ID-2024Z12315-d37e80" text:note-class="footnote"><text:note-citation text:label="2 ">2</text:note-citation><text:note-body><text:p text:style-name="ifm_p_font.normal_size.6.93pt_mt..5mm_indent.-0.1161in_mleft.0.1161in_ifm">Kamerstuk 36 403, nr. 14</text:p></text:note-body></text:note> Welke concrete stappen zijn al genomen en welke stappen worden in de nabije toekomst verwacht?</text:p>
      <text:p text:style-name="ifm_p_mt.3.76mm_ifm">Vraag 6</text:p>
      <text:p text:style-name="ifm_p_ifm">Wat is uw reactie op het gegeven dat 80 procent van de jongeren voor een verbod op sigaretten is? Welke stappen overweegt u in dit verband?</text:p>
      <text:p text:style-name="ifm_p_mt.3.76mm_ifm">Vraag 7</text:p>
      <text:p text:style-name="ifm_p_ifm">Hoe interpreteert u de duidelijke roep van jongeren om strengere regulering en beperking van middelengebruik door de overheid? Welke beleidsmaatregelen overweegt u naar aanleiding van deze uitkomst?</text:p>
      <text:p text:style-name="ifm_p_mt.3.76mm_ifm">Vraag 8</text:p>
      <text:p text:style-name="ifm_p_ifm">Kunt u uiteenzetten welke nationale en internationale obstakels de invoering van een verbod op (wegwerp)vapes belemmeren? Daarnaast, welke internationale samenwerkingen of overlegmomenten staan op korte termijn gepland om tot een gecoördineerde aanpak te komen?</text:p>
      <text:p text:style-name="ifm_p_mt.3.76mm_ifm">Vraag 9</text:p>
      <text:p text:style-name="ifm_p_ifm">Voelt u de urgentie om de doelstelling van een Rookvrije Generatie vóór 2040 te realiseren? Zo ja, welke maatregelen overweegt u om dit proces te versnellen?</text:p>
      <text:p text:style-name="ifm_p_mt.3.76mm_ifm">Vraag 10</text:p>
      <text:p text:style-name="ifm_p_ifm">Wanneer start u ─ door deze duidelijke oproep van jongeren om strengere regulering ─ met structurele accijnsverhoging zodat minder mensen beginnen met roken en er meer mensen stoppen met roken? En wat is uw plan van aanpak?</text:p>
      <text:p text:style-name="ifm_p_mt.3.76mm_ifm">Vraag 11</text:p>
      <text:p text:style-name="ifm_p_ifm">Bent u voornemens om ─ door deze duidelijk oproep van jongeren om strengere regulering ─ het verbod op de verkoop van sigaretten in gemakswinkels eerder in te voeren, van 2032 naar 2028? Wanneer voert u een vergunningsstelsel in waarmee gemeenten het aantal tabaksverkooppunten kunnen beperken? Zo ja, wat is uw plan van aanpak? Zo nee, waarom niet?</text:p>
      <text:p text:style-name="ifm_p_mt.3.76mm_ifm">Vraag 12</text:p>
      <text:p text:style-name="ifm_p_ifm">Kunt u deze vragen voor 1 sept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Nederlandse jongeren weten te weinig over risico’s vapen’</dc:title>
    <meta:user-defined meta:name="OVERHEIDop.ParlID/DC.identifier">kv-tk-2024Z123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7</meta:user-defined>
    <meta:user-defined meta:name="OVERHEIDop.KamervraagTypen/DC.type">Schriftelijke vragen</meta:user-defined>
    <meta:user-defined meta:name="OVERHEIDop.vraagnummer">2024Z12315</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7</meta:user-defined>
    <meta:user-defined meta:name="DC.title">Het rapport ‘Nederlandse jongeren weten te weinig over risico’s vapen’</meta:user-defined>
    <meta:user-defined meta:name="DCTERMS.W3CDTF/DCTERMS.available">2024-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