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12</text:p>
      <text:p text:style-name="ifm_p_font.roman_mt.3.76mm_ifm">Vragen van het lid <text:span text:style-name="ifm_span_font.bold_ifm">Soepboer</text:span> (Nieuw Sociaal Contract) aan de Minister van Infrastructuur en Waterstaat over <text:span text:style-name="ifm_span_font.italic_ifm">de startdatum van de werkzaamheden aan het Julianakanaal</text:span> (ingezonden 7 augustus 2024).</text:p>
      <text:p text:style-name="ifm_p_mt.3.76mm_ifm">Vraag 1</text:p>
      <text:p text:style-name="ifm_p_ifm">Bent u op de hoogte van de door de Tweede Kamer op 11 juni 2024 aangenomen motie-Heutink c.s. (Kamerstuk 36 410-A, nr. 59) die verzoekt om de algehele drooglegging van het Julianakanaal uit te stellen tot in ieder geval stuw Borgharen weer volledig functioneel is?</text:p>
      <text:p text:style-name="ifm_p_mt.3.76mm_ifm">Vraag 2</text:p>
      <text:p text:style-name="ifm_p_ifm">Bent u op de hoogte van het schrijven van de voormalig Minister van 24 juni 2024 (Kamerstuk 36 410-A, nr. 62) waarin te lezen is dat het de verwachting is dat de werkzaamheden aan de stuw Borgharen op 12 augustus voldoende zijn gevorderd om aan deze motie invulling te kunnen geven?</text:p>
      <text:p text:style-name="ifm_p_mt.3.76mm_ifm">Vraag 3</text:p>
      <text:p text:style-name="ifm_p_ifm">Kunt u een actuele stand van zaken geven over de vordering van de werkzaamheden aan de stuw Borgharen?</text:p>
      <text:p text:style-name="ifm_p_mt.3.76mm_ifm">Vraag 4</text:p>
      <text:p text:style-name="ifm_p_ifm">Hebt u kennisgenomen van het artikel «Overleg over schaderegeling Julianakanaal levert niets op»<text:note text:id="ID-2024Z12312-d37e67" text:note-class="footnote"><text:note-citation text:label="1 ">1</text:note-citation><text:note-body><text:p text:style-name="ifm_p_font.normal_size.6.93pt_mt..5mm_indent.-0.1161in_mleft.0.1161in_ifm">De Limburger, 2 augustus 2024 (Overleg over schaderegeling Julianakanaal levert niets op: «... – De Limburger)</text:p></text:note-body></text:note>, waarin 12 augustus nog altijd als startdatum van de werkzaamheden aan het Julianakanaal wordt genoemd?</text:p>
      <text:p text:style-name="ifm_p_mt.3.76mm_ifm">Vraag 5</text:p>
      <text:p text:style-name="ifm_p_ifm">Is de constatering dat Rijkswaterstaat inderdaad op 12 augustus aan zal vangen met de werkzaamheden aan het Julianakanaal juist?</text:p>
      <text:p text:style-name="ifm_p_mt.3.76mm_ifm">Vraag 6</text:p>
      <text:p text:style-name="ifm_p_ifm">Kunt u aangeven welke inzet er vanuit het ministerie en Rijkswaterstaat is om de omgeving van het Julianakanaal actief op de hoogte te houden van de geplande werkzaamheden?</text:p>
      <text:p text:style-name="ifm_p_mt.3.76mm_ifm">Vraag 7</text:p>
      <text:p text:style-name="ifm_p_ifm">Kunt u, conform de aangenomen motie, een harde garantie geven dat op dat moment werkzaamheden aan de stuw Borgharen dusdanig ver zijn gevorderd dat er te allen tijde en dus ook bij hoog water afdoende omvaarroutes beschikbaar zijn, en ondernemers en particulieren die zich op dit moment ernstig zorgen maken bereikbaar zullen blijven?</text:p>
      <text:p text:style-name="ifm_p_mt.3.76mm_ifm">Vraag 8</text:p>
      <text:p text:style-name="ifm_p_ifm">Wat doet u wanneer blijkt dat op 12 augustus de werkzaamheden niet dusdanig ver zijn gevorderd dat bereikbaarheid voor plaatsen langs het Julianakanaal gegarandeerd kan worden door de afsluiting tussen Berg en Sluis Born?</text:p>
      <text:p text:style-name="ifm_p_mt.3.76mm_ifm">Vraag 9</text:p>
      <text:p text:style-name="ifm_p_ifm">Kunt u, gezien de urgentie, deze vragen voor 12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rtdatum van de werkzaamheden aan het Julianakanaal</dc:title>
    <meta:user-defined meta:name="OVERHEIDop.ParlID/DC.identifier">kv-tk-2024Z123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7</meta:user-defined>
    <meta:user-defined meta:name="OVERHEIDop.KamervraagTypen/DC.type">Schriftelijke vragen</meta:user-defined>
    <meta:user-defined meta:name="OVERHEIDop.vraagnummer">2024Z12312</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7</meta:user-defined>
    <meta:user-defined meta:name="DC.title">De startdatum van de werkzaamheden aan het Julianakanaal</meta:user-defined>
    <meta:user-defined meta:name="DCTERMS.W3CDTF/DCTERMS.available">2024-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