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3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303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dat het Zuid-Hollandse ziekenhuis Alrijne een deel van de spoedzorg sluit en operaties uitstelt</text:span> (ingezonden 6 augustus 2024).</text:p>
      <text:p text:style-name="ifm_p_mt.3.76mm_ifm">Vraag 1</text:p>
      <text:p text:style-name="ifm_p_ifm">Heeft u het artikel «Alrijne sluit deel spoedzorg en stelt operaties uit» gelezen en wat is uw reactie hierop?<text:note text:id="ID-2024Z12303-d37e50" text:note-class="footnote"><text:note-citation text:label="1 ">1</text:note-citation><text:note-body><text:p text:style-name="ifm_p_font.normal_size.6.93pt_mt..5mm_indent.-0.1161in_mleft.0.1161in_ifm">Skipr, 8 juli 2024 (https://www.skipr.nl/nieuws/alrijne-sluit-deel-spoedzorg-en-stelt-operaties-uit/)</text:p></text:note-body></text:note> Bent u op de hoogte van de problemen bij het Alrijne Ziekenhuis? Waar ligt wat u betreft de oorzaak?</text:p>
      <text:p text:style-name="ifm_p_mt.3.76mm_ifm">Vraag 2</text:p>
      <text:p text:style-name="ifm_p_ifm">Wat vindt u van de uitspraak dat het Zuid-Hollandse Alrijne in het gedrang zit door «grote operationele problemen»? Herkent u deze situatie? Vindt u het gepast dat vitale publieke voorzieningen, zoals ziekenhuizen, in deze situatie verkeren? Zo ja, waarom? Zo nee, wat gaat u hieraan doen?</text:p>
      <text:p text:style-name="ifm_p_mt.3.76mm_ifm">Vraag 3</text:p>
      <text:p text:style-name="ifm_p_ifm">Wat vindt u van het feit dat het ziekenhuis in Leiden en omgeving per 1 juli overgestapt is naar Eurofins SCAL voor bloedproducten, bloedafnamediensten en laboratoriumdiagnostiek waardoor een deel van het laboratorium in het Alrijne-ziekenhuis in Leiderdorp moest sluiten? Wat gaat u daaraan doen?</text:p>
      <text:p text:style-name="ifm_p_mt.3.76mm_ifm">Vraag 4</text:p>
      <text:p text:style-name="ifm_p_ifm">Wat vindt u van het feit dat nu ook de acute zorg moest sluiten? Vindt u dit wenselijk? Zo nee, wat gaat u er aan doen? Zo ja, kunt u dit onderbouwen?</text:p>
      <text:p text:style-name="ifm_p_mt.3.76mm_ifm">Vraag 5</text:p>
      <text:p text:style-name="ifm_p_ifm">Wat vindt u van het feit dat ook de afdeling verloskunde is gesloten? Kunt u onderbouwen wat hier de bedoeling van is? Vindt u dit een aanvaardbare situatie? Zo nee, wat gaat u hieraan doen?</text:p>
      <text:p text:style-name="ifm_p_mt.3.76mm_ifm">Vraag 6</text:p>
      <text:p text:style-name="ifm_p_ifm">Heeft u kennisgenomen van het feit dat een gedeelte van de operaties wordt uitgesteld? Is dit wat u betreft een oplossing? Zo nee, wat gaat u hieraan doen?</text:p>
      <text:p text:style-name="ifm_p_mt.3.76mm_ifm">Vraag 7</text:p>
      <text:p text:style-name="ifm_p_ifm">Bent u op de hoogte van het feit dat de hartbewaking nog steeds gesloten is?</text:p>
      <text:p text:style-name="ifm_p_mt.3.76mm_ifm">Vraag 8</text:p>
      <text:p text:style-name="ifm_p_ifm">Vindt u dat deze problemen door regeringsbeleid zijn veroorzaakt? Zo nee, wat zijn volgens u de oorzaken? Wat gaat u doen om di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Zuid-Hollandse ziekenhuis Alrijne een deel van de spoedzorg sluit en operaties uitstelt</dc:title>
    <meta:user-defined meta:name="OVERHEIDop.ParlID/DC.identifier">kv-tk-2024Z1230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06</meta:user-defined>
    <meta:user-defined meta:name="OVERHEIDop.KamervraagTypen/DC.type">Schriftelijke vragen</meta:user-defined>
    <meta:user-defined meta:name="OVERHEIDop.vraagnummer">2024Z12303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06</meta:user-defined>
    <meta:user-defined meta:name="DC.title">Het bericht dat het Zuid-Hollandse ziekenhuis Alrijne een deel van de spoedzorg sluit en operaties uitstelt</meta:user-defined>
    <meta:user-defined meta:name="DCTERMS.W3CDTF/DCTERMS.available">2024-08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