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3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302</text:p>
      <text:p text:style-name="ifm_p_font.roman_mt.3.76mm_ifm">Vragen van het lid <text:span text:style-name="ifm_span_font.bold_ifm">Van Meijeren</text:span> (FVD) aan de Minister van Volksgezondheid, Welzijn en Sport over <text:span text:style-name="ifm_span_font.italic_ifm">de recente onthullingen uit Duitsland betreffende misstanden rondom de totstandkoming van het coronabeleid</text:span> (ingezonden 6 augustus 2024).</text:p>
      <text:p text:style-name="ifm_p_mt.3.76mm_ifm">Vraag 1</text:p>
      <text:p text:style-name="ifm_p_ifm">Bent u bekend met de recente openbaarmaking van een veelheid aan documenten van het Duitse Robert Koch Institut (hierna: RKI) – het Duitse equivalent van het Nederlandse Rijksinstituut voor Volksgezondheid en Milieu (RIVM) – omtrent het coronabeleid?<text:note text:id="ID-2024Z12302-d37e49" text:note-class="footnote"><text:note-citation text:label="1 ">1</text:note-citation><text:note-body><text:p text:style-name="ifm_p_font.normal_size.6.93pt_mt..5mm_indent.-0.1161in_mleft.0.1161in_ifm">Raadpleegbaar via https://rki-transparenzbericht.de/.</text:p></text:note-body></text:note> Zo ja, sinds wanneer?</text:p>
      <text:p text:style-name="ifm_p_mt.3.76mm_ifm">Vraag 2</text:p>
      <text:p text:style-name="ifm_p_ifm">Kunt u bevestigen of ontkennen dat de openbaar gemaakte documenten authentiek zijn? Zo nee, kunt u hier navraag over doen bij uw Duitse ambtsgenoot?</text:p>
      <text:p text:style-name="ifm_p_mt.3.76mm_ifm">Vraag 3</text:p>
      <text:p text:style-name="ifm_p_ifm">Hoe beoordeelt u dat een voormalig medewerker van het RKI, naar verluidt uit gewetensnood, heeft besloten de documenten openbaar te maken door deze aan een onafhankelijke journalist te overhandigen?</text:p>
      <text:p text:style-name="ifm_p_mt.3.76mm_ifm">Vraag 4</text:p>
      <text:p text:style-name="ifm_p_ifm">Hoe beoordeelt u de onthullingen dat in Duitsland: de adviezen van het RKI omtrent de coronamaatregelen niet waren gebaseerd op de wetenschap, maar voortkwamen uit politieke beïnvloeding; de coronamaatregelen niet het algemene belang van de volksgezondheid, maar andere, oneigenlijke belangen dienden; het RKI willens en wetens het publiek misleidde over de aard en omvang van de vermeende pandemie, de ernst van het coronavirus, de effectiviteit van de coronamaatregelen en over de veiligheid en effectiviteit van de mRNA-injecties?</text:p>
      <text:p text:style-name="ifm_p_mt.3.76mm_ifm">Vraag 5</text:p>
      <text:p text:style-name="ifm_p_ifm">In welke mate is in Nederland sprake geweest van de situatie dat: de adviezen van het RIVM omtrent de coronamaatregelen niet waren gebaseerd op de wetenschap, maar voortkwamen uit politieke beïnvloeding; de coronamaatregelen niet het algemene belang van de volksgezondheid, maar andere, oneigenlijke belangen dienden; het RIVM willens en wetens het publiek misleidde over de aard en omvang van de vermeende pandemie, de ernst van het coronavirus, de effectiviteit van de coronamaatregelen en over de veiligheid of effectiviteit van de mRNA-injecties?</text:p>
      <text:p text:style-name="ifm_p_mt.3.76mm_ifm">Vraag 6</text:p>
      <text:p text:style-name="ifm_p_ifm">In welke mate heeft er overleg, afstemming of samenwerking, in welke vorm dan ook, plaatsgevonden tussen Nederland en Duitsland over het coronabeleid? Kunt u een overzicht verstrekken van de aard en inhoud van alle contacten? Hebben de adviezen van het RKI direct of indirect ook het Nederlandse coronabeleid beïnvloed? Zo ja, kunt u dit toelichten?</text:p>
      <text:p text:style-name="ifm_p_mt.3.76mm_ifm">Vraag 7</text:p>
      <text:p text:style-name="ifm_p_ifm">Bent u bereid om zo spoedig mogelijk alle notulen en bijbehorende documenten van het Outbreak Management Team (OMT) en andere relevante overheidsorganisaties of gremia die betrokken waren bij het coronabeleid, volledig en ongelakt openbaar te maken, zodat eenzelfde mate van transparantie kan worden gewaarborgd als nu in Duitsland het geval is? Zo nee, waarom niet?</text:p>
      <text:p text:style-name="ifm_p_mt.3.76mm_ifm">Vraag 8</text:p>
      <text:p text:style-name="ifm_p_ifm">Kunt u deze vragen afzonderlijk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ecente onthullingen uit Duitsland betreffende misstanden rondom de totstandkoming van het coronabeleid</dc:title>
    <meta:user-defined meta:name="OVERHEIDop.ParlID/DC.identifier">kv-tk-2024Z1230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06</meta:user-defined>
    <meta:user-defined meta:name="OVERHEIDop.KamervraagTypen/DC.type">Schriftelijke vragen</meta:user-defined>
    <meta:user-defined meta:name="OVERHEIDop.vraagnummer">2024Z12302</meta:user-defined>
    <meta:user-defined meta:name="OVERHEIDop.indiener">G.F.C. van Meijer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06</meta:user-defined>
    <meta:user-defined meta:name="DC.title">De recente onthullingen uit Duitsland betreffende misstanden rondom de totstandkoming van het coronabeleid</meta:user-defined>
    <meta:user-defined meta:name="DCTERMS.W3CDTF/DCTERMS.available">2024-08-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Bestuur | Organisatie en beleid</meta:user-defined>
    <meta:user-defined meta:name="OVERHEIDop.versieInformatie"/>
  </office:meta>
</office:document-meta>
</file>