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00</text:p>
      <text:p text:style-name="ifm_p_font.roman_mt.3.76mm_ifm">Vragen van het lid <text:span text:style-name="ifm_span_font.bold_ifm">Boswijk</text:span> (CDA) aan de Minister van Buitenlandse Zaken over <text:span text:style-name="ifm_span_font.italic_ifm">de Ukraine Recovery Conference en de Oekraïense State Emergency Services</text:span> (ingezonden 6 augustus 2024).</text:p>
      <text:p text:style-name="ifm_p_mt.3.76mm_ifm">Vraag 1</text:p>
      <text:p text:style-name="ifm_p_ifm">Klopt het dat Nederland zich tijdens de «Ukraine Recovery Conference» in Berlijn van 11–12 juni heeft aangesloten bij de «Alliance for Gender Responsive and Inclusive Recovery in Ukraine»?<text:note text:id="ID-2024Z12300-d37e55" text:note-class="footnote"><text:note-citation text:label="1 ">1</text:note-citation><text:note-body><text:p text:style-name="ifm_p_font.normal_size.6.93pt_mt..5mm_indent.-0.1161in_mleft.0.1161in_ifm">Ukraine Recovery Conference (https://www.urc-international.com/)</text:p></text:note-body></text:note><text:span text:style-name="ifm_span_font.superscript_ifm">, </text:span><text:note text:id="ID-2024Z12300-d37e62" text:note-class="footnote"><text:note-citation text:label="2 ">2</text:note-citation><text:note-body><text:p text:style-name="ifm_p_font.normal_size.6.93pt_mt..5mm_indent.-0.1161in_mleft.0.1161in_ifm">Verenigde Naties, 12 juni 2024, «Alliance for Gender-Responsive and Inclusive Recovery in Ukraine Launched with strong support of governments, UN agencies, private sector and civil society» (https://ukraine.un.org/en/271438-alliance-gender-responsive-and-inclusive-recovery-ukraine-launched-strong-support)</text:p></text:note-body></text:note></text:p>
      <text:p text:style-name="ifm_p_mt.3.76mm_ifm">Vraag 2</text:p>
      <text:p text:style-name="ifm_p_ifm">Hoe bent u voornemens om in het Nederlandse buitenlandbeleid het eerste uitgangspunt van de bovengenoemde alliantie te waarborgen, te weten het vergroten van het aandeel van financiering van projecten die gendergelijkheid en de bescherming van vrouwen en meisjes verbeteren?</text:p>
      <text:p text:style-name="ifm_p_mt.3.76mm_ifm">Vraag 3</text:p>
      <text:p text:style-name="ifm_p_ifm">Hoe bent u voornemens om in het Nederlandse buitenlandbeleid het tweede uitgangspunt van de bovengenoemde alliantie te waarborgen, te weten het steunen van de volledige, gelijke en volwaardige participatie van vrouwen en vrouwenrechtenorganisaties in besluitvorming op alle niveaus, waaronder in het «Multi-Agency Donor Coordination Platform» en toekomstige «Ukraine Recovery Conferences»?</text:p>
      <text:p text:style-name="ifm_p_mt.3.76mm_ifm">Vraag 4</text:p>
      <text:p text:style-name="ifm_p_ifm">Hoe bent u voornemens om in het Nederlandse buitenlandbeleid het derde uitgangspunt van de bovengenoemde alliantie te waarborgen, te weten het geven van financiële en technische steun aan Oekraïne met oog voor de specifieke noden van vrouwen en meisjes?</text:p>
      <text:p text:style-name="ifm_p_mt.3.76mm_ifm">Vraag 5</text:p>
      <text:p text:style-name="ifm_p_ifm">Bent u bekend met de Oekraïense «State Emergency Services», waaronder burgers, vrijwillige brandweermannen en politiemensen, die als eerste ter plekke zijn na een luchtaanval om hulp te verlenen?</text:p>
      <text:p text:style-name="ifm_p_mt.3.76mm_ifm">Vraag 6</text:p>
      <text:p text:style-name="ifm_p_ifm">Bent u ook bekend met de – grotendeels vrouwelijke – hulpverleners in deze emergency respons teams die vaak met beperkte opleiding en middelen slachtoffers van eerste hulp en van psychosociale steun voorzien?</text:p>
      <text:p text:style-name="ifm_p_mt.3.76mm_ifm">Vraag 7</text:p>
      <text:p text:style-name="ifm_p_ifm">Bent u bereid te kijken naar steun voor deze hulpverleners? Zo ja, welke steun zou daarbij gelever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kraine Recovery Conference en de Oekraïense State Emergency Services</dc:title>
    <meta:user-defined meta:name="OVERHEIDop.ParlID/DC.identifier">kv-tk-2024Z123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6</meta:user-defined>
    <meta:user-defined meta:name="OVERHEIDop.KamervraagTypen/DC.type">Schriftelijke vragen</meta:user-defined>
    <meta:user-defined meta:name="OVERHEIDop.vraagnummer">2024Z12300</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6</meta:user-defined>
    <meta:user-defined meta:name="DC.title">De Ukraine Recovery Conference en de Oekraïense State Emergency Services</meta:user-defined>
    <meta:user-defined meta:name="DCTERMS.W3CDTF/DCTERMS.available">2024-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