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86</text:p>
      <text:p text:style-name="ifm_p_font.roman_mt.3.76mm_ifm">Vragen van het lid <text:span text:style-name="ifm_span_font.bold_ifm">Becker</text:span> (VVD) aan de Staatssecretaris van Onderwijs, Cultuur en Wetenschap over <text:span text:style-name="ifm_span_font.italic_ifm">het bericht dat minder dan de helft van de LHBT’ers vindt dat het goed gaat met de acceptatie</text:span> (ingezonden 5 augustus 2024).</text:p>
      <text:p text:style-name="ifm_p_mt.3.76mm_ifm">Vraag 1</text:p>
      <text:p text:style-name="ifm_p_ifm">Kent u het Pride-onderzoek van EenVandaag waaruit blijkt dat voor het eerst minder dan de helft van de LHBTI+’ers (47%) vindt dat het goed gaat met de acceptatie, terwijl dat in 2020 nog 62% was?<text:note text:id="ID-2024Z12286-d37e51" text:note-class="footnote"><text:note-citation text:label="1 ">1</text:note-citation><text:note-body><text:p text:style-name="ifm_p_font.normal_size.6.93pt_mt..5mm_indent.-0.1161in_mleft.0.1161in_ifm">Website EenVandaag, 3 augustus 2024, «Acceptatie lhbti+ op dieptepunt: minder dan de helft van de gemeenschap vindt dat het goed gaat», Acceptatie lhbti+ op dieptepunt: minder dan de helft van de gemeenschap vindt dat het goed gaat – EenVandaag (avrotros.nl)</text:p></text:note-body></text:note></text:p>
      <text:p text:style-name="ifm_p_mt.3.76mm_ifm">Vraag 2</text:p>
      <text:p text:style-name="ifm_p_ifm">Bent u het ermee eens dat deze zorgelijke conclusie aanleiding geeft tot actie van de overheid om de vrijheid en de veiligheid van LHBTI+’ers te beschermen? Zo ja, welke actie gaat u ondernemen?</text:p>
      <text:p text:style-name="ifm_p_mt.3.76mm_ifm">Vraag 3</text:p>
      <text:p text:style-name="ifm_p_ifm">Herkent u de volgens vele respondenten belangrijke oorzaak van het dalend gevoel geaccepteerd te worden, namelijk dat dit zou komen door conservatief religieuze denkbeelden, met name uit islamitische, maar ook streng-christelijke hoek? Welke feiten en cijfers heeft uw ministerie en ook andere onderzoeksinstellingen zoals het Centraal Bureau voor de Statistiek (CBS) en het Sociaal en Cultureel Planbureau (SCP) hierover beschikbaar?</text:p>
      <text:p text:style-name="ifm_p_mt.3.76mm_ifm">Vraag 4</text:p>
      <text:p text:style-name="ifm_p_ifm">Wat is u bekend over de rol en invloed van conservatieve buitenlandse beïnvloeding waarmee, mogelijk ook via financiële middelen, een LHBTI+-onvriendelijk narratief, ook via sociale media, in onze samenleving wordt verspreid? Bent u bereid hier onderzoek naar te doen?</text:p>
      <text:p text:style-name="ifm_p_mt.3.76mm_ifm">Vraag 5</text:p>
      <text:p text:style-name="ifm_p_ifm">Welke maatregelen neemt u om ondermijnende uitingen en activiteiten uit streng conservatieve en religieuze hoek tegen te gaan en vrijheden te beschermen tegen die ondermijning?</text:p>
      <text:p text:style-name="ifm_p_mt.3.76mm_ifm">Vraag 6</text:p>
      <text:p text:style-name="ifm_p_ifm">Hoe gaat u het deze week aangekondigde onderzoek uitvoeren naar de achtergrond en mogelijke oorzaken van de dalende acceptatie en wanneer verwacht u de uitkomsten naar de Kamer te kunnen sturen?</text:p>
      <text:p text:style-name="ifm_p_mt.3.76mm_ifm">Vraag 7</text:p>
      <text:p text:style-name="ifm_p_ifm">Wat vindt u van het feit dat een op de drie LHBTI+’ers het afgelopen jaar iets vervelends heeft meegemaakt, van vervelende opmerkingen en scheldpartijen, tot spreekkoren in stadions, online bedreigingen, pesten op school en onveiligheid en geweld op straat?</text:p>
      <text:p text:style-name="ifm_p_mt.3.76mm_ifm">Vraag 8</text:p>
      <text:p text:style-name="ifm_p_ifm">Bent u het ermee eens dat dit feit aanleiding kan geven tot het doorzetten van het Actieplan Veiligheid LHBTI 2019–2022 dat in 2022 is afgelopen?</text:p>
      <text:p text:style-name="ifm_p_mt.3.76mm_ifm">Vraag 9</text:p>
      <text:p text:style-name="ifm_p_ifm">Wanneer kan de Kamer de door uw voorganger toegezegde brief ontvangen over daderprofielen voor het kunnen aanpakken van straatintimidatie?</text:p>
      <text:p text:style-name="ifm_p_mt.3.76mm_ifm">Vraag 10</text:p>
      <text:p text:style-name="ifm_p_ifm">Bent u bereid de Kamer op korte termijn nadere plannen te sturen, ook ter uitvoering van alle maatregelen in het coalitieakkoord gericht op emancipatie en veiligheid van LHBTI+’ers, en deze samen met collega’s in het kabinet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inder dan de helft van de LHBT’ers vindt dat het goed gaat met de acceptatie</dc:title>
    <meta:user-defined meta:name="OVERHEIDop.ParlID/DC.identifier">kv-tk-2024Z1228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5</meta:user-defined>
    <meta:user-defined meta:name="OVERHEIDop.KamervraagTypen/DC.type">Schriftelijke vragen</meta:user-defined>
    <meta:user-defined meta:name="OVERHEIDop.vraagnummer">2024Z12286</meta:user-defined>
    <meta:user-defined meta:name="OVERHEIDop.indiener">B. Bec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5</meta:user-defined>
    <meta:user-defined meta:name="DC.title">Het bericht dat minder dan de helft van de LHBT’ers vindt dat het goed gaat met de acceptatie</meta:user-defined>
    <meta:user-defined meta:name="DCTERMS.W3CDTF/DCTERMS.available">2024-08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