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57</text:p>
      <text:p text:style-name="ifm_p_font.roman_mt.3.76mm_ifm">Vragen van het lid <text:span text:style-name="ifm_span_font.bold_ifm">Slagt-Tichelman</text:span> (GroenLinks-PvdA) aan de Staatssecretaris van Volksgezondheid, Welzijn en Sport over <text:span text:style-name="ifm_span_font.italic_ifm">de Netflixserie «The man with a 1000 kids»</text:span> (ingezonden 1 augustus 2024).</text:p>
      <text:p text:style-name="ifm_p_mt.3.76mm_ifm">Vraag 1</text:p>
      <text:p text:style-name="ifm_p_ifm">Bent u bekend met de Netflixserie «The man with a 1000 kids », en wat is uw reactie hierop?<text:note text:id="ID-2024Z12257-d37e52" text:note-class="footnote"><text:note-citation text:label="1 ">1</text:note-citation><text:note-body><text:p text:style-name="ifm_p_font.normal_size.6.93pt_mt..5mm_indent.-0.1161in_mleft.0.1161in_ifm">https://www.netflix.com/nl/title/81653509</text:p></text:note-body></text:note></text:p>
      <text:p text:style-name="ifm_p_mt.3.76mm_ifm">Vraag 2</text:p>
      <text:p text:style-name="ifm_p_ifm">Deelt u de mening dat massadonatie vanuit één donor onwenselijk is? Zo ja, waarom? Zo nee, waarom niet?</text:p>
      <text:p text:style-name="ifm_p_mt.3.76mm_ifm">Vraag 3</text:p>
      <text:p text:style-name="ifm_p_ifm">Bent u van mening dat een register voor privédonoren dat gekoppeld is aan het register van Nederlandse klinieken gewenst is? Zo ja, welke vervolgstappen gaat u hierin ondernemen en op welke termijn? Zo nee, waarom niet?</text:p>
      <text:p text:style-name="ifm_p_mt.3.76mm_ifm">Vraag 4</text:p>
      <text:p text:style-name="ifm_p_ifm">Bent u van plan om het gebruik van internationale spermabanken verder te gaan reguleren naast wat er momenteel al gebeurt? Zo ja, kunt u verder toelichten wat de stand van zaken is en welke mogelijke plannen er zijn voor verdere regulering? Zo nee, waarom niet?</text:p>
      <text:p text:style-name="ifm_p_mt.3.76mm_ifm">Vraag 5</text:p>
      <text:p text:style-name="ifm_p_ifm">Wat gaat u doen om de wensouders zo goed mogelijk van informatie te voorzien over de risico’s en de mogelijke gevolgen voor donorkinderen op dit moment? Komt er nog extra aanvullende informatie op het Landelijk informatiepunt donorconceptie (LIDC) naar aanleiding van de Netflix-serie?</text:p>
      <text:p text:style-name="ifm_p_mt.3.76mm_ifm">Vraag 6</text:p>
      <text:p text:style-name="ifm_p_ifm">Erkent u dat er voor donorkinderen kans op consanguïne oftewel bloedverwantschappelijke relaties kunnen ontstaan? Ziet u ook dat bloedverwantschap tussen ouders (consanguïniteit) één van de risicofactoren is die de kans op aangeboren aandoeningen verhogen met name als het gaat over autosomaal recessieve aandoeningen? Gaat u het RIVM vragen om de informatie in hun rapport «Kinderwens van consanguïne ouders: risico’s en erfelijkheidsvoorlichting»<text:note text:id="ID-2024Z12257-d37e91" text:note-class="footnote"><text:note-citation text:label="2 ">2</text:note-citation><text:note-body><text:p text:style-name="ifm_p_font.normal_size.6.93pt_mt..5mm_indent.-0.1161in_mleft.0.1161in_ifm">RIVM rapport 270032003 Kinderwens van consanguïne ouders: risico's en erfelijkheidsvoorlichting</text:p></text:note-body></text:note> van een update te voorzien of nader onderzoek te doen? Is dit rapport uit 2007 wat u betreft nog actueel? Kunt u het antwoord toelichten?</text:p>
      <text:p text:style-name="ifm_p_mt.3.76mm_ifm">Vraag 7</text:p>
      <text:p text:style-name="ifm_p_ifm">Welke extra maatregelen, met de kennis van nu worden er genomen zodat partijen in de vruchtbaarheidsmarkt geen misbruik kunnen maken van de kwetsbaarheid van wensouders?</text:p>
      <text:p text:style-name="ifm_p_mt.3.76mm_ifm">Vraag 8</text:p>
      <text:p text:style-name="ifm_p_ifm">Deelt u de mening dat het gewenst is dat het aantal jaarlijkse spermadonaties en inseminaties per donor beperkt moet blijven? Zo ja, waarom en deelt u ook de mening dat het contractueel verplichten dat donoren minstens één jaar voor tenminste 4x per maand moeten doneren en waaruit gemiddeld 14 rietjes voor inseminaties, dus jaarlijks 672 inseminaties (122*4*14) voortkomen te veel is? En zo ja, deelt u dan ook de mening dat dergelijke contractvoorwaarden, zoals die bij de spermabank ESB in Nederland (onderdeel van het Deense Cryos) gelden nu te ruim zijn? Zo nee, waarom deelt u de mening dat het aantal jaarlijkse spermadonaties en inseminaties per donor beperkt moet blijven niet?</text:p>
      <text:p text:style-name="ifm_p_mt.3.76mm_ifm">Vraag 9</text:p>
      <text:p text:style-name="ifm_p_ifm">Over welke mogelijkheden beschikt u op dit moment om voorwaarden te kunnen stellen aan contractuele verplichtingen tussen donoren en spermabanken? Acht u het wenselijk om striktere voorwaarden te kunnen gaan stellen aan dergelijke contracten en zo ja, hoe kunt u dit gaan bewerkstelligen? Zo nee, waarom vindt u dit niet wenselijk?</text:p>
      <text:p text:style-name="ifm_p_mt.3.76mm_ifm">Vraag 10</text:p>
      <text:p text:style-name="ifm_p_ifm">Hoe wordt het aantal kinderen geboren na donatie van één donor bijgehouden in Nederland en internationaal? Wie heeft de verantwoordelijkheid als het maximumaantal kinderen is bereikt om hierover te communiceren in Nederland en internationaal? Welke partij is verantwoordelijk om bij het bereiken van die grens het overig donormateriaal te laten vernietigen? Is dit wettelijk geregeld? Welke acties kunnen we van u hierop verwachten?</text:p>
      <text:p text:style-name="ifm_p_mt.3.76mm_ifm">Vraag 11</text:p>
      <text:p text:style-name="ifm_p_ifm">Deelt u de mening dat meer variëteit aan donoren en dus meer donoren nodig zijn? Hoe kijkt u aan tegen de vragen die de GroenLinks-PvdA-fractie stelde over de Stand van zaken aangenomen moties naar aanleiding van de mondeling (plenaire) behandeling wijziging Wet donorgegevens kunstmatige bevruchting van 12 april 2023, aangezien de toenmalige demissionaire Minister bij enkele vragen aangaf dat die werden overgelaten aan een volgend kabinet? Hoe kijkt u aan tegen de mening van de Nederlandse Vereniging voor Obstetrie &amp; Gynaecologie (NVOG) die een wervingscampagne als mogelijke oplossing ziet voor het tekort aan donoren? Zou u de NVOG toch willen ondersteunen als zij besluiten een dusdanige campagne op te zetten, al is het maar vanwege de hoge mate van zorgvuldigheid die bij dit soort campagnes van belang is?</text:p>
      <text:p text:style-name="ifm_p_mt.3.76mm_ifm">Vraag 12</text:p>
      <text:p text:style-name="ifm_p_ifm">Hoe kijkt u aan tegen het voornemen van het vorige kabinet om een beperking op te nemen in de Zorgverzekeringswet, het basispakket, betreffende de mogelijkheid voor vergoeding van fertiliteitsbehandelingen in het buitenland als gebruik gemaakt wordt van anoniem gedoneerde eicellen of sperma? Kan de Kamer hierover voor 2025 geïnformeerd worden? Is het wat u betreft nog wel wenselijk en ethisch te verantwoorden als er gebruik gemaakt wordt van anoniem gedoneerde gam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tflixserie ‘The man with a 1000 kids’</dc:title>
    <meta:user-defined meta:name="OVERHEIDop.ParlID/DC.identifier">kv-tk-2024Z122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1</meta:user-defined>
    <meta:user-defined meta:name="OVERHEIDop.KamervraagTypen/DC.type">Schriftelijke vragen</meta:user-defined>
    <meta:user-defined meta:name="OVERHEIDop.vraagnummer">2024Z12257</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1</meta:user-defined>
    <meta:user-defined meta:name="DC.title">De Netflixserie ‘The man with a 1000 kids’</meta:user-defined>
    <meta:user-defined meta:name="DCTERMS.W3CDTF/DCTERMS.available">2024-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