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12234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12234</text:p>
      <text:p text:style-name="ifm_p_font.roman_mt.3.76mm_ifm">Vragen van het lid <text:span text:style-name="ifm_span_font.bold_ifm">Eerdmans</text:span> (JA21) aan de Staatssecretaris van Justitie en Veiligheid over <text:span text:style-name="ifm_span_font.italic_ifm">het bericht «Groeiend verzet tegen vrij rond laten lopen van veroordeelden: «Onaanvaardbaar»»</text:span> (ingezonden 30 juli 2024).</text:p>
      <text:p text:style-name="ifm_p_mt.3.76mm_ifm">Vraag 1</text:p>
      <text:p text:style-name="ifm_p_ifm">Bent u bekend met het artikel «Groeiend verzet tegen vrij rond laten lopen van veroordeelden: «Onaanvaardbaar»»?<text:note text:id="ID-2024Z12234-d37e52" text:note-class="footnote"><text:note-citation text:label="1 ">1</text:note-citation><text:note-body><text:p text:style-name="ifm_p_font.normal_size.6.93pt_mt..5mm_indent.-0.1161in_mleft.0.1161in_ifm">Telegraaf, 28 juli 2024, Groeiend verzet tegen vrij rond laten lopen van veroordeelden: «Onaanvaardbaar» (https://www.telegraaf.nl/nieuws/1320904854/groeiend-verzet-tegen-vrij-rond-laten-lopen-van-veroordeelden-onaanvaardbaar).</text:p></text:note-body></text:note></text:p>
      <text:p text:style-name="ifm_p_mt.3.76mm_ifm">Vraag 2</text:p>
      <text:p text:style-name="ifm_p_ifm">Vindt u het laten rondlopen van zo’n 2000 veroordeelden eveneens onaanvaardbaar?</text:p>
      <text:p text:style-name="ifm_p_mt.3.76mm_ifm">Vraag 3</text:p>
      <text:p text:style-name="ifm_p_ifm">Bent u bereid om zo spoedig mogelijk en grootschalig meerpersoonscellen te gaan realiseren?</text:p>
      <text:p text:style-name="ifm_p_mt.3.76mm_ifm">Vraag 4</text:p>
      <text:p text:style-name="ifm_p_ifm">In hoeverre verhoogt de zoveelste oproep van politiebonden, slachtofferorganisaties, het Openbaar Ministerie en het College van procureurs-generaal bij u de noodzaak om tot een zeer snelle oplossing te komen om veroordeelden hun gevangenisstraffen voortaan wel uit te laten zitten?</text:p>
      <text:p text:style-name="ifm_p_mt.3.76mm_ifm">Vraag 5</text:p>
      <text:p text:style-name="ifm_p_ifm">In hoeverre bent u bezig met een «masterplan» om ex-bewaarders weer in te zetten bij het beveiligen van gevangenissen en huizen van bewaring, waartoe de politiebond NPB pleit?</text:p>
      <text:p text:style-name="ifm_p_mt.3.76mm_ifm">Vraag 6</text:p>
      <text:p text:style-name="ifm_p_ifm">Kunt u aangeven in hoeverre er op dit moment (gedeelten) van gevangenisgebouwen leegstaan? Kunt u aangeven of het gebruik van deze leegstaande gebouwen mogelijk is?</text:p>
      <text:p text:style-name="ifm_p_mt.3.76mm_ifm">Vraag 7</text:p>
      <text:p text:style-name="ifm_p_ifm">Bent u bereid te onderzoeken of het mogelijk is om veroordeelden indien er voor hen geen cel beschikbaar is per direct werk te laten doen voor de gemeenschap? Deelt u de mening dat alles beter is dan ze zonder straf thuis te laten zitt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“Groeiend verzet tegen vrij rond laten lopen van veroordeelden: ’Onaanvaardbaar’”</dc:title>
    <meta:user-defined meta:name="OVERHEIDop.ParlID/DC.identifier">kv-tk-2024Z12234</meta:user-defined>
    <meta:user-defined meta:name="OVERHEIDop.configuratie">https://repository.officiele-overheidspublicaties.nl/MasterConfiguraties/MC-OEP-KamervragenZonderAntwoord-Web/1.6/xml/MC-OEP-KamervragenZonderAntwoord-Web.xml</meta:user-defined>
    <meta:user-defined meta:name="DCTERMS.W3CDTF/OVERHEIDop.datumIndiening">2024-07-30</meta:user-defined>
    <meta:user-defined meta:name="OVERHEIDop.KamervraagTypen/DC.type">Schriftelijke vragen</meta:user-defined>
    <meta:user-defined meta:name="OVERHEIDop.vraagnummer">2024Z12234</meta:user-defined>
    <meta:user-defined meta:name="OVERHEIDop.indiener">B.J. Eerdmans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07-30</meta:user-defined>
    <meta:user-defined meta:name="DC.title">Het bericht “Groeiend verzet tegen vrij rond laten lopen van veroordeelden: ’Onaanvaardbaar’”</meta:user-defined>
    <meta:user-defined meta:name="DCTERMS.W3CDTF/DCTERMS.available">2024-07-30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