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2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227</text:p>
      <text:p text:style-name="ifm_p_font.roman_mt.3.76mm_ifm">Vragen van het lid <text:span text:style-name="ifm_span_font.bold_ifm">Stoffer</text:span> (SGP) aan de Minister van Buitenlandse Zaken over <text:span text:style-name="ifm_span_font.italic_ifm">Francesca Albanese</text:span> (ingezonden 29 juli 2024).</text:p>
      <text:p text:style-name="ifm_p_mt.3.76mm_ifm">Vraag 1</text:p>
      <text:p text:style-name="ifm_p_ifm">Bent u bekend met de uitlatingen van de speciale Verenigde Naties (VN) gezant Francesca Albanese over 7 oktober<text:note text:id="ID-2024Z12227-d37e47" text:note-class="footnote"><text:note-citation text:label="1 ">1</text:note-citation><text:note-body><text:p text:style-name="ifm_p_font.normal_size.6.93pt_mt..5mm_indent.-0.1161in_mleft.0.1161in_ifm">The Jerusalem Post, 11 februari 2024, «Hamas October 7 massacre a «reaction to Israeli oppression» – UN official» (https://m.jpost.com/diaspora/antisemitism/article-786255)</text:p></text:note-body></text:note> en over premier Netanyahu<text:note text:id="ID-2024Z12227-d37e56" text:note-class="footnote"><text:note-citation text:label="2 ">2</text:note-citation><text:note-body><text:p text:style-name="ifm_p_font.normal_size.6.93pt_mt..5mm_indent.-0.1161in_mleft.0.1161in_ifm">Francesca Albanese op X, 25 juli 2024 (https://x.com/FranceskAlbs/status/1816234719412932965?s=19)</text:p></text:note-body></text:note> en over de Verenigde Staten?<text:note text:id="ID-2024Z12227-d37e65" text:note-class="footnote"><text:note-citation text:label="3 ">3</text:note-citation><text:note-body><text:p text:style-name="ifm_p_font.normal_size.6.93pt_mt..5mm_indent.-0.1161in_mleft.0.1161in_ifm">Jewish News Syndicate, 14 december 2022, «UN rapporteur said «Jewish lobby» controls US, compared Israelis to Nazis» (https://www.jns.org/un-rapporteur-said-jewish-lobby-control-us-compared-israelis-to-nazis/)</text:p></text:note-body></text:note></text:p>
      <text:p text:style-name="ifm_p_mt.3.76mm_ifm">Vraag 2</text:p>
      <text:p text:style-name="ifm_p_ifm">Hoe beoordeelt u de vergelijking die de Speciaal Gezant maakt tussen Netanyahu en Hitler? Bent u het eens dat deze zeer kwalijk en ongepast is?</text:p>
      <text:p text:style-name="ifm_p_mt.3.76mm_ifm">Vraag 3</text:p>
      <text:p text:style-name="ifm_p_ifm">Kunt u de ernstige antisemitische opmerking van de speciale VN gezant over de «joodse lobby» veroordelen?</text:p>
      <text:p text:style-name="ifm_p_mt.3.76mm_ifm">Vraag 4</text:p>
      <text:p text:style-name="ifm_p_ifm">Vindt u dat deze opmerkingen en uitlatingen over het brute onuitgelokte geweld van 7 oktober jongstleden schuren met de waarden waar de VN voor staat en die de VN van haar medewerkers en vertegenwoordigers verlangt?<text:note text:id="ID-2024Z12227-d37e91" text:note-class="footnote"><text:note-citation text:label="4 ">4</text:note-citation><text:note-body><text:p text:style-name="ifm_p_font.normal_size.6.93pt_mt..5mm_indent.-0.1161in_mleft.0.1161in_ifm">UN.org, UN Ethics Office (https://www.un.org/en/ethics/#:~:text=The%20UN%20Ethics%20Office%20promotes,and%20respect%20for%20human%20rights)</text:p></text:note-body></text:note></text:p>
      <text:p text:style-name="ifm_p_mt.3.76mm_ifm">Vraag 5</text:p>
      <text:p text:style-name="ifm_p_ifm">Constaterende dat Speciaal Gezant Albanese rapporteert over de situatie voor Palestijnen in Palestijnse gebieden en over het optreden van de Israëlische overheid, vindt u dat zij dit geloofwaardig, onpartijdig en onbevooroordeeld kan doen na deze stapeling van uitlatingen?</text:p>
      <text:p text:style-name="ifm_p_mt.3.76mm_ifm">Vraag 6</text:p>
      <text:p text:style-name="ifm_p_ifm">Kunt u de kwalijke uitspraken van Speciaal Gezant Albanese bespreken met de Speciaal Gezant of de juiste VN autoriteit om dit aan te kaar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ncesca Albanese</dc:title>
    <meta:user-defined meta:name="OVERHEIDop.ParlID/DC.identifier">kv-tk-2024Z12227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9</meta:user-defined>
    <meta:user-defined meta:name="OVERHEIDop.KamervraagTypen/DC.type">Schriftelijke vragen</meta:user-defined>
    <meta:user-defined meta:name="OVERHEIDop.vraagnummer">2024Z12227</meta:user-defined>
    <meta:user-defined meta:name="OVERHEIDop.indiener">C. Stoff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9</meta:user-defined>
    <meta:user-defined meta:name="DC.title">Francesca Albanese</meta:user-defined>
    <meta:user-defined meta:name="DCTERMS.W3CDTF/DCTERMS.available">2024-07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