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11</text:p>
      <text:p text:style-name="ifm_p_font.roman_mt.3.76mm_ifm">Vragen van de leden <text:span text:style-name="ifm_span_font.bold_ifm">De Hoop</text:span> en <text:span text:style-name="ifm_span_font.bold_ifm">Chakor</text:span> (GroenLinks-PvdA) aan de Minister van Infrastructuur en Waterstaat over <text:span text:style-name="ifm_span_font.italic_ifm">het bericht: «Schepen varen straks zonder schipper op de Waddenzee: realiteit is dichterbij dan je denkt»</text:span> (ingezonden 26 juli 2024).</text:p>
      <text:p text:style-name="ifm_p_mt.3.76mm_ifm">Vraag 1</text:p>
      <text:p text:style-name="ifm_p_ifm">Kent u het bericht «Schepen varen straks zonder schipper op de Waddenzee: realiteit is dichterbij dan je denkt»?<text:note text:id="ID-2024Z12211-d37e47" text:note-class="footnote"><text:note-citation text:label="1 ">1</text:note-citation><text:note-body><text:p text:style-name="ifm_p_font.normal_size.6.93pt_mt..5mm_indent.-0.1161in_mleft.0.1161in_ifm">AD, 25 juli 2024, «Schepen varen straks zonder schipper op de Waddenzee: realiteit is dichterbij dan je denkt» (Schepen varen straks zonder schipper op de Waddenzee: realiteit is dichterbij dan je denkt | Binnenland | AD.nl)</text:p></text:note-body></text:note></text:p>
      <text:p text:style-name="ifm_p_mt.3.76mm_ifm">Vraag 2</text:p>
      <text:p text:style-name="ifm_p_ifm">Onder wiens verantwoordelijkheid valt dit experiment? Onder de verantwoordelijkheid van de provincie of het Rijk?</text:p>
      <text:p text:style-name="ifm_p_mt.3.76mm_ifm">Vraag 3</text:p>
      <text:p text:style-name="ifm_p_ifm">Is onbemande vaart toegestaan volgens nationale en internationale regels, zoals de Zeevaartbemanningswet en anderen?</text:p>
      <text:p text:style-name="ifm_p_mt.3.76mm_ifm">Vraag 4</text:p>
      <text:p text:style-name="ifm_p_ifm">Zo nee, is er een experimenteerregeling, of moeten er eerst wetten en regels worden gewijzigd?</text:p>
      <text:p text:style-name="ifm_p_mt.3.76mm_ifm">Vraag 5</text:p>
      <text:p text:style-name="ifm_p_ifm">Vindt u het verstandig dat dergelijke experimenten worden gehouden in de Waddenzee, wetende dat de Waddenzee een nautisch uiterst complex vaarwater is, met veel verkeer, sterk getij en constant wisselende omstandigheden en bovendien een natuurgebied en Unesco-werelderfgoedsite is?</text:p>
      <text:p text:style-name="ifm_p_mt.3.76mm_ifm">Vraag 6</text:p>
      <text:p text:style-name="ifm_p_ifm">Hoe is de aansprakelijkheid geregeld voor ongelukken met autonoom varende schepen?</text:p>
      <text:p text:style-name="ifm_p_mt.3.76mm_ifm">Vraag 7</text:p>
      <text:p text:style-name="ifm_p_ifm">Leidt een ontwikkeling met autonoom varende schepen op termijn tot andere eisen en regels voor andere schepen?</text:p>
      <text:p text:style-name="ifm_p_mt.3.76mm_ifm">Vraag 8</text:p>
      <text:p text:style-name="ifm_p_ifm">Hoe gaat een autonoom varend schip assistentie verlenen aan een ander schip in nood, zoals nu is verplicht in alle nationale en internationale zeevaart regels?</text:p>
      <text:p text:style-name="ifm_p_mt.3.76mm_ifm">Vraag 9</text:p>
      <text:p text:style-name="ifm_p_ifm">Zijn er voorbeelden van vergelijkbare experimenten in andere landen? Zo ja, zijn hier al conclusies uit te trekken?</text:p>
      <text:p text:style-name="ifm_p_mt.3.76mm_ifm">Vraag 10</text:p>
      <text:p text:style-name="ifm_p_ifm">Deelt u de mening van de vragenstellers dat het schrappen het schrappen van de kapitein zelf, na het schrappen van de nationaliteitseis van de kapitein, een stap te v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epen varen straks zonder schipper op de Waddenzee: realiteit is dichterbij dan je denkt</dc:title>
    <meta:user-defined meta:name="OVERHEIDop.ParlID/DC.identifier">kv-tk-2024Z1221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6</meta:user-defined>
    <meta:user-defined meta:name="OVERHEIDop.KamervraagTypen/DC.type">Schriftelijke vragen</meta:user-defined>
    <meta:user-defined meta:name="OVERHEIDop.vraagnummer">2024Z12211</meta:user-defined>
    <meta:user-defined meta:name="OVERHEIDop.indiener">G. Chakor</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6</meta:user-defined>
    <meta:user-defined meta:name="DC.title">Het bericht: Schepen varen straks zonder schipper op de Waddenzee: realiteit is dichterbij dan je denkt</meta:user-defined>
    <meta:user-defined meta:name="DCTERMS.W3CDTF/DCTERMS.available">2024-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ater</meta:user-defined>
    <meta:user-defined meta:name="OVERHEIDop.versieInformatie"/>
  </office:meta>
</office:document-meta>
</file>