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10</text:p>
      <text:p text:style-name="ifm_p_font.roman_mt.3.76mm_ifm">Vragen van het lid <text:span text:style-name="ifm_span_font.bold_ifm">Bamenga</text:span> (D66) aan de Staatssecretaris van Infrastructuur en Waterstaat over <text:span text:style-name="ifm_span_font.italic_ifm">het bericht «Onbegrip voor toeslag voor snelle reis nu trein juist langzamer rijdt: «Niet eerlijk»»</text:span> (ingezonden 26 juli 2024).</text:p>
      <text:p text:style-name="ifm_p_mt.3.76mm_ifm">Vraag 1</text:p>
      <text:p text:style-name="ifm_p_ifm">Wat is uw eerste reactie op het bericht dat de intercity direct tussen Amsterdam en Rotterdam nog tot 2026 op lagere snelheid (80 km per uur) zal rijden over de hogesnelheidslijn (HSL)?<text:note text:id="ID-2024Z12210-d37e52" text:note-class="footnote"><text:note-citation text:label="1 ">1</text:note-citation><text:note-body><text:p text:style-name="ifm_p_font.normal_size.6.93pt_mt..5mm_indent.-0.1161in_mleft.0.1161in_ifm">AD, 26 juli 2024, «Onbegrip voor toeslag voor snelle reis nu trein juist langzamer rijdt: «Niet eerlijk»» (Onbegrip voor toeslag voor snelle reis nu trein juist langzamer rijdt: «Niet eerlijk» | Binnenland | AD.nl)</text:p></text:note-body></text:note></text:p>
      <text:p text:style-name="ifm_p_mt.3.76mm_ifm">Vraag 2</text:p>
      <text:p text:style-name="ifm_p_ifm">Klopt het dat reizigers wordt gevraagd om een extra toeslag van 2,90 euro te betalen bij gebruik van de Intercity direct met als reden dat deze trein sneller zou zijn?</text:p>
      <text:p text:style-name="ifm_p_mt.3.76mm_ifm">Vraag 3</text:p>
      <text:p text:style-name="ifm_p_ifm">Deelt u de mening dat het oneerlijk is dat consumenten nog steeds een toeslag moeten betalen voor de intercity direct tussen Amsterdam en Rotterdam, overwegende dat een normale intercity tussen de 100 en 140 km per uur rijdt en dat de snelheid van de duurdere Intercity Direct tussen Amsterdam en Rotterdam deels is verlaagd van 200 naar 80 km per uur? Zo niet, op basis waarvan? Zo ja, op welke manier gaat u daar opvolging aan geven?</text:p>
      <text:p text:style-name="ifm_p_mt.3.76mm_ifm">Vraag 4</text:p>
      <text:p text:style-name="ifm_p_ifm">Hoe kijkt u naar de oproep van reizigersorganisatie ROVER om de HSL-toeslag te schrappen en de toeslagabonnementen automatisch terug te betalen, zolang de HSL-treinen tussen Amsterdam en Rotterdam langzamer rijden?</text:p>
      <text:p text:style-name="ifm_p_mt.3.76mm_ifm">Vraag 5</text:p>
      <text:p text:style-name="ifm_p_ifm">Bent u bereid om gehoor te geven aan de oproep van ROVER en met de NS het gesprek aan te gaan over het afschaffen van de HSL-toeslag tot de HSL-treinen tussen Amsterdam en Rotterdam weer op volle snelheid rijden?</text:p>
      <text:p text:style-name="ifm_p_mt.3.76mm_ifm">Vraag 6</text:p>
      <text:p text:style-name="ifm_p_ifm">Wanneer kan de Kamer verwachten dat u opvolging geeft aan de toezegging die is gedaan bij het CD-spoorveiligheid van 7 februari 2024: «Toezegging aan de heer Bamenga: De Staatssecretaris informeert ons over de financiële gevolgen van het afschaffen van de toeslag op de HSL, for the time being, dus zolang er nog geen hogesnelheidslijnsnelheid wordt behaald. Dat zal de Staatssecretaris doen voor het commissiedebat Spoor» (Kamerstuk 29 893, nr. 2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begrip voor toeslag voor snelle reis nu trein juist langzamer rijdt: ‘Niet eerlijk’</dc:title>
    <meta:user-defined meta:name="OVERHEIDop.ParlID/DC.identifier">kv-tk-2024Z1221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10</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Het bericht Onbegrip voor toeslag voor snelle reis nu trein juist langzamer rijdt: ‘Niet eerlijk’</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