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07</text:p>
      <text:p text:style-name="ifm_p_font.roman_mt.3.76mm_ifm">Vragen van het lid <text:span text:style-name="ifm_span_font.bold_ifm">Boomsma</text:span> (Nieuw Sociaal Contract) aan de Staatssecretaris van Landbouw, Visserij, Voedselzekerheid en Natuur over <text:span text:style-name="ifm_span_font.italic_ifm">de ingebrekestelling vanwege de niet-naleving van verplichtingen uit de Vogelrichtlijn</text:span> (ingezonden 26 juli 2024).</text:p>
      <text:p text:style-name="ifm_p_mt.3.76mm_ifm">Vraag 1</text:p>
      <text:p text:style-name="ifm_p_ifm">Welke verplichtingen komt Nederland volgens de Europese Commissie (EC) niet of onvoldoende na gezien het feit dat u de Kamer op 25 juli jongstleden heeft geïnformeerd dat de EC een procedure is gestart om Nederland in gebreke te stellen over het niet naleven van de Vogelrichtlijn?</text:p>
      <text:p text:style-name="ifm_p_mt.3.76mm_ifm">Vraag 2</text:p>
      <text:p text:style-name="ifm_p_ifm">Op welke rapporten, studies of gegevens baseert de EC zich?</text:p>
      <text:p text:style-name="ifm_p_mt.3.76mm_ifm">Vraag 3</text:p>
      <text:p text:style-name="ifm_p_ifm">Welke classificatie heeft deze Kamerbrief?</text:p>
      <text:p text:style-name="ifm_p_mt.3.76mm_ifm">Vraag 4</text:p>
      <text:p text:style-name="ifm_p_ifm">Bent u bereid om aan de EC te vragen of deze brief openbaar kan worden gemaakt, zodat er in openbaarheid in en met de Kamer en andere betrokkenen over gesproken kan worden en kan worden gezocht naar een oplossing?</text:p>
      <text:p text:style-name="ifm_p_mt.3.76mm_ifm">Vraag 5</text:p>
      <text:p text:style-name="ifm_p_ifm">Kunt u de meest recente informatie geven over de ontwikkeling van de populatie van de grutto en de stand van zaken van beleidsmaatregelen ter bescherming?</text:p>
      <text:p text:style-name="ifm_p_mt.3.76mm_ifm">Vraag 6</text:p>
      <text:p text:style-name="ifm_p_ifm">Wat is de status van de uitvoering van het Aanvalsplan Grutto?<text:note text:id="ID-2024Z12207-d37e83" text:note-class="footnote"><text:note-citation text:label="1 ">1</text:note-citation><text:note-body><text:p text:style-name="ifm_p_font.normal_size.6.93pt_mt..5mm_indent.-0.1161in_mleft.0.1161in_ifm">Het Aanvalsplan Grutto (Het Aanvalsplan Grutto | Aanvalsplan Grutto (gruttoaanvalsplan.nl))</text:p></text:note-body></text:note></text:p>
      <text:p text:style-name="ifm_p_mt.3.76mm_ifm">Vraag 7</text:p>
      <text:p text:style-name="ifm_p_ifm">Kunt u aangeven in hoeverre, naast de beschikbaarheid van habitat en voedsel, predatie door roofdieren herstel van de populatie weidevogels verhi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gebrekestelling vanwege de niet-naleving van verplichtingen uit de Vogelrichtlijn</dc:title>
    <meta:user-defined meta:name="OVERHEIDop.ParlID/DC.identifier">kv-tk-2024Z1220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6</meta:user-defined>
    <meta:user-defined meta:name="OVERHEIDop.KamervraagTypen/DC.type">Schriftelijke vragen</meta:user-defined>
    <meta:user-defined meta:name="OVERHEIDop.vraagnummer">2024Z12207</meta:user-defined>
    <meta:user-defined meta:name="OVERHEIDop.indiener">D.T. Boom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6</meta:user-defined>
    <meta:user-defined meta:name="DC.title">De ingebrekestelling vanwege de niet-naleving van verplichtingen uit de Vogelrichtlijn</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