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2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205</text:p>
      <text:p text:style-name="ifm_p_font.roman_mt.3.76mm_ifm">Vragen van het lid <text:span text:style-name="ifm_span_font.bold_ifm">Vondeling</text:span> (PVV) aan de Staatssecretaris voor Rechtsbescherming over <text:span text:style-name="ifm_span_font.italic_ifm">de aanhouding van een griffier voor het lekken van informatie</text:span> (ingezonden 26 juli 2024).</text:p>
      <text:p text:style-name="ifm_p_mt.3.76mm_ifm">Vraag 1</text:p>
      <text:p text:style-name="ifm_p_ifm">Bent u bekend met het bericht «Griffier Rotterdamse rechtbank aangehouden voor lekken van informatie»?<text:note text:id="ID-2024Z12205-d37e50" text:note-class="footnote"><text:note-citation text:label="1 ">1</text:note-citation><text:note-body><text:p text:style-name="ifm_p_font.normal_size.6.93pt_mt..5mm_indent.-0.1161in_mleft.0.1161in_ifm">Algemeen Dagblad, 25 juli 2024, Griffier Rotterdamse rechtbank aangehouden voor lekken van informatie(https://www.ad.nl/rotterdam/griffier-rotterdamse-rechtbank-aangehouden-voor-lekken-van-informatie~a94c5199/).</text:p></text:note-body></text:note></text:p>
      <text:p text:style-name="ifm_p_mt.3.76mm_ifm">Vraag 2</text:p>
      <text:p text:style-name="ifm_p_ifm">Kunt u aangeven wat voor informatie er is gelekt? Indien er vertrouwelijke informatie naar buiten is gebracht, welke gevolgen heeft dit voor de desbetreffende zaken?</text:p>
      <text:p text:style-name="ifm_p_mt.3.76mm_ifm">Vraag 3</text:p>
      <text:p text:style-name="ifm_p_ifm">Bij hoeveel zaken is deze griffier betrokken geweest?</text:p>
      <text:p text:style-name="ifm_p_mt.3.76mm_ifm">Vraag 4</text:p>
      <text:p text:style-name="ifm_p_ifm">Hoe is de Rijksrecherche erachter gekomen dat de griffier informatie lekte?</text:p>
      <text:p text:style-name="ifm_p_mt.3.76mm_ifm">Vraag 5</text:p>
      <text:p text:style-name="ifm_p_ifm">Zijn er eerder al signalen geweest dat deze griffier informatie lekte? Zo ja, welke stappen zijn hiertegen onder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houding van een griffier voor het lekken van informatie</dc:title>
    <meta:user-defined meta:name="OVERHEIDop.ParlID/DC.identifier">kv-tk-2024Z1220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26</meta:user-defined>
    <meta:user-defined meta:name="OVERHEIDop.KamervraagTypen/DC.type">Schriftelijke vragen</meta:user-defined>
    <meta:user-defined meta:name="OVERHEIDop.vraagnummer">2024Z12205</meta:user-defined>
    <meta:user-defined meta:name="OVERHEIDop.indiener">M. Vondel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26</meta:user-defined>
    <meta:user-defined meta:name="DC.title">De aanhouding van een griffier voor het lekken van informatie</meta:user-defined>
    <meta:user-defined meta:name="DCTERMS.W3CDTF/DCTERMS.available">2024-07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Rechtspraak</meta:user-defined>
    <meta:user-defined meta:name="OVERHEIDop.versieInformatie"/>
  </office:meta>
</office:document-meta>
</file>