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91</text:p>
      <text:p text:style-name="ifm_p_font.roman_mt.3.76mm_ifm">Vragen van het lid <text:span text:style-name="ifm_span_font.bold_ifm">Kostić</text:span> (PvdD) aan de Staatssecretaris van Infrastructuur en Waterstaat (Openbaar Vervoer en Milieu) over <text:span text:style-name="ifm_span_font.italic_ifm">dat het advies met betrekking tot PFAS in zeeschuim is aangescherpt, maar strandgangers van niks weten</text:span> (ingezonden 25 juli 2024).</text:p>
      <text:p text:style-name="ifm_p_mt.3.76mm_ifm">Vraag 1</text:p>
      <text:p text:style-name="ifm_p_ifm">Kent u het bericht «Advies aangescherpt: speel niet in zeeschuim, maar strandganger weet van niets»<text:note text:id="ID-2024Z12191-d37e52" text:note-class="footnote"><text:note-citation text:label="1 ">1</text:note-citation><text:note-body><text:p text:style-name="ifm_p_font.normal_size.6.93pt_mt..5mm_indent.-0.1161in_mleft.0.1161in_ifm">NOS, 24 juli 2024, https://nos.nl/artikel/2530054-advies-aangescherpt-speel-niet-in-zeeschuim-maar-strandganger-weet-van-niets</text:p></text:note-body></text:note> en het radiofragment «Laat kinderen niet in zeeschuim spelen»<text:note text:id="ID-2024Z12191-d37e61" text:note-class="footnote"><text:note-citation text:label="2 ">2</text:note-citation><text:note-body><text:p text:style-name="ifm_p_font.normal_size.6.93pt_mt..5mm_indent.-0.1161in_mleft.0.1161in_ifm">Radio 1, 24 juli 2024, https://www.nporadio1.nl/fragmenten/null/9c991542-2b4a-41fa-9d43-b20150b0955b/2024-07-24-laat-kinderen-niet-in-zeeschuim-spelen</text:p></text:note-body></text:note>?</text:p>
      <text:p text:style-name="ifm_p_mt.3.76mm_ifm">Vraag 2</text:p>
      <text:p text:style-name="ifm_p_ifm">Klopt het dat tot en met juni het advies was om jezelf af te spoelen na een dagje strand en ervoor te zorgen dat kinderen en huisdieren zo min mogelijk zeeschuim inslikken en dat dit in juli is aangepast naar het advies om kinderen en huisdieren helemaal niet in zeeschuim te laten spelen? Zo nee, hoe zit dit dan?</text:p>
      <text:p text:style-name="ifm_p_mt.3.76mm_ifm">Vraag 3</text:p>
      <text:p text:style-name="ifm_p_ifm">Was het advies tot en met juni ook om kinderen en huisdieren helemaal niet in zeeschuim te laten spelen? Zo nee, waarom is er volgens u dan geen sprake van een aanscherping van beleid of een nieuw advies? Zo ja, deelt u de mening dat dit dan niet helder is gecommuniceerd?</text:p>
      <text:p text:style-name="ifm_p_mt.3.76mm_ifm">Vraag 4</text:p>
      <text:p text:style-name="ifm_p_ifm">Wat is uw reactie op de stelling van milieuchemicus Chiel Jonker dat het advies om kinderen en huisdieren niet in zeeschuim te laten spelen wordt weggemoffeld, aangezien het enkel is geplaatst op zwemwater.nl waar nauwelijks mensen op kijken?<text:note text:id="n1" text:note-class="footnote"><text:note-citation text:label="3 ">3</text:note-citation><text:note-body><text:p text:style-name="ifm_p_font.normal_size.6.93pt_mt..5mm_indent.-0.1161in_mleft.0.1161in_ifm">https://www.zwemwater.nl/PFAS</text:p></text:note-body></text:note> </text:p>
      <text:p text:style-name="ifm_p_mt.3.76mm_ifm">Vraag 5</text:p>
      <text:p text:style-name="ifm_p_ifm">Bent u het ermee eens dat het advies enkel plaatsen op zwemwater.nl, waar enkele duizenden mensen op kijken terwijl er per jaar vele miljoenen mensen naar het strand gaan, onvoldoende is om strandgangers te bereiken? Zo nee, waarom niet?</text:p>
      <text:p text:style-name="ifm_p_mt.3.76mm_ifm">Vraag 6</text:p>
      <text:p text:style-name="ifm_p_ifm">Welk nut heeft het volgens u om een advies uit te brengen, als de doelgroep van dit advies vervolgens niet wordt bereikt?</text:p>
      <text:p text:style-name="ifm_p_mt.3.76mm_ifm">Vraag 7</text:p>
      <text:p text:style-name="ifm_p_ifm">Bent u het ermee eens dat – ondanks dat er geen acuut gevaar is bij de inname van PFAS via zeeschuim – het voorkomen van inname van PFAS via zeeschuim een relatief makkelijke manier is om cumulatie van PFAS in mens en dier tegen te gaan? Zo nee, waarom niet?</text:p>
      <text:p text:style-name="ifm_p_mt.3.76mm_ifm">Vraag 8</text:p>
      <text:p text:style-name="ifm_p_ifm">Bent u het ermee eens dat mensen zo laagdrempelig mogelijk kennis moeten kunnen nemen van het advies rondom PFAS in zeeschuim? Zo nee, waarom niet? Zo ja, met welke aanvullende acties gaat u dat precies mogelijk maken, aangezien een publicatie op de website aantoonbaar weinig mensen bereikt?</text:p>
      <text:p text:style-name="ifm_p_mt.3.76mm_ifm">Vraag 9</text:p>
      <text:p text:style-name="ifm_p_ifm">Waarom bent u niet bereid om het advies (in meerdere talen) op de borden bij de strandopgangen te plaatsen, zodat strandgangers veel makkelijker kennis kunnen nemen van het advies?</text:p>
      <text:p text:style-name="ifm_p_mt.3.76mm_ifm">Vraag 10</text:p>
      <text:p text:style-name="ifm_p_ifm">Wat is volgens u het verschil tussen zwemplassen waar te veel PFAS in zit – waar wel borden met een waarschuwing voor PFAS wordt geplaatst – en PFAS in zeeschuim op het strand?</text:p>
      <text:p text:style-name="ifm_p_mt.3.76mm_ifm">Vraag 11</text:p>
      <text:p text:style-name="ifm_p_ifm">Wilt u het plaatsen van het advies op de borden bij de strandopgangen nog eens heroverwegen?</text:p>
      <text:p text:style-name="ifm_p_ifm">Zo nee, waarom niet en welke andere maatregelen gaat u dan nemen zodat strandgangers makkelijk kennis kunnen nemen van het advies rondom PFAS in zeeschuim?</text:p>
      <text:p text:style-name="ifm_p_mt.3.76mm_ifm">Vraag 12</text:p>
      <text:p text:style-name="ifm_p_ifm">Welke concrete aanvullende maatregelen gaat u de komende tijd treffen om de hoeveelheid PFAS in de leefomgeving te verminderen, en wanneer kunnen we die maatregelen precies verwachten?</text:p>
      <text:p text:style-name="ifm_p_mt.3.76mm_ifm">Vraag 13</text:p>
      <text:p text:style-name="ifm_p_ifm">Kunt u de bovenstaande vragen één voor één beantwoorden?</text:p>
      <text:h text:style-name="ifm_p_font.bold_mt.5.08mm_page.keep-with-next_ifm" text:outline-level="2">Toelichting:</text:h>
      <text:p text:style-name="ifm_p_mt.4.23mm_ifm">Deze vragen dienen ter aanvulling op eerdere vragen terzake van het lid Van Kent (SP), ingezonden 25 juli 2024 (vraagnummer 2024Z121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at het advies met betrekking tot PFAS in zeeschuim is aangescherpt, maar strandgangers van niks weten</dc:title>
    <meta:user-defined meta:name="OVERHEIDop.ParlID/DC.identifier">kv-tk-2024Z1219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5</meta:user-defined>
    <meta:user-defined meta:name="OVERHEIDop.KamervraagTypen/DC.type">Schriftelijke vragen</meta:user-defined>
    <meta:user-defined meta:name="OVERHEIDop.vraagnummer">2024Z12191</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5</meta:user-defined>
    <meta:user-defined meta:name="DC.title">Dat het advies met betrekking tot PFAS in zeeschuim is aangescherpt, maar strandgangers van niks weten</meta:user-defined>
    <meta:user-defined meta:name="DCTERMS.W3CDTF/DCTERMS.available">2024-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TaxonomieBeleidsagenda/OVERHEID.category">Economie | Industrie</meta:user-defined>
    <meta:user-defined meta:name="OVERHEIDop.versieInformatie"/>
  </office:meta>
</office:document-meta>
</file>